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Mangal1" svg:font-family="Mang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fr" fo:country="FR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fr" fo:country="FR" style:text-underline-style="none" fo:font-weight="normal" officeooo:paragraph-rsid="000f745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2pt" fo:language="fr" fo:country="FR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>
        <style:tab-stops>
          <style:tab-stop style:position="14.923cm" style:type="right" style:leader-style="dotted" style:leader-text="."/>
        </style:tab-stops>
      </style:paragraph-properties>
      <style:text-properties officeooo:paragraph-rsid="000f745e"/>
    </style:style>
    <style:style style:name="P8" style:family="paragraph" style:parent-style-name="Standard">
      <style:paragraph-properties style:line-height-at-least="0.019cm" fo:text-align="center" style:justify-single-word="false" fo:padding-left="0.141cm" fo:padding-right="0.141cm" fo:padding-top="0.035cm" fo:padding-bottom="0.035cm" fo:border="0.51pt solid #000000" style:shadow="none"/>
      <style:text-properties style:use-window-font-color="true" fo:font-size="14pt" fo:language="fr" fo:country="FR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9" style:family="paragraph" style:parent-style-name="Standard">
      <style:paragraph-properties style:line-height-at-least="0.019cm" fo:padding-left="0.141cm" fo:padding-right="0.141cm" fo:padding-top="0.035cm" fo:padding-bottom="0.035cm" fo:border="0.51pt solid #000000" style:shadow="none"/>
      <style:text-properties style:use-window-font-color="true" fo:font-size="10pt" fo:language="fr" fo:country="FR" style:font-name-asian="Times New Roman" style:font-size-asian="8.75pt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fo:padding="0.049cm" fo:border="0.06pt solid #000000" style:shadow="non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fo:padding="0.049cm" fo:border="0.06pt solid #000000" style:shadow="none">
        <style:tab-stops>
          <style:tab-stop style:position="0cm"/>
        </style:tab-stops>
      </style:paragraph-properties>
      <style:text-properties fo:color="#999999" fo:font-size="12pt" fo:language="fr" fo:country="FR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fo:padding="0.049cm" fo:border="0.06pt solid #000000" style:shadow="none">
        <style:tab-stops>
          <style:tab-stop style:position="0cm"/>
        </style:tab-stops>
      </style:paragraph-properties>
      <style:text-properties style:use-window-font-color="true" fo:font-size="12pt" fo:language="fr" fo:country="FR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padding="0.049cm" fo:border="0.06pt solid #000000" style:shadow="none"/>
    </style:style>
    <style:style style:name="P14" style:family="paragraph" style:parent-style-name="Standard">
      <style:paragraph-properties fo:padding="0.049cm" fo:border="0.06pt solid #000000" style:shadow="none">
        <style:tab-stops>
          <style:tab-stop style:position="14.923cm" style:type="center" style:leader-style="dotted" style:leader-text="."/>
          <style:tab-stop style:position="15.24cm" style:type="center"/>
        </style:tab-stops>
      </style:paragraph-properties>
      <style:text-properties style:use-window-font-color="true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padding="0.049cm" fo:border="0.06pt solid #000000" style:shadow="none">
        <style:tab-stops>
          <style:tab-stop style:position="14.923cm" style:type="right" style:leader-style="dotted" style:leader-text="."/>
        </style:tab-stops>
      </style:paragraph-properties>
      <style:text-properties style:use-window-font-color="true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padding="0.049cm" fo:border="0.06pt solid #000000" style:shadow="none"/>
      <style:text-properties fo:color="#000000"/>
    </style:style>
    <style:style style:name="P17" style:family="paragraph" style:parent-style-name="Standard">
      <style:paragraph-properties fo:padding="0.049cm" fo:border="0.06pt solid #000000" style:shadow="none">
        <style:tab-stops>
          <style:tab-stop style:position="14.923cm" style:type="center" style:leader-style="dotted" style:leader-text="."/>
          <style:tab-stop style:position="15.24cm" style:type="center"/>
        </style:tab-stops>
      </style:paragraph-properties>
      <style:text-properties fo:color="#000000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padding="0.049cm" fo:border="0.06pt solid #000000" style:shadow="none">
        <style:tab-stops>
          <style:tab-stop style:position="14.923cm" style:type="right" style:leader-style="dotted" style:leader-text="."/>
        </style:tab-stops>
      </style:paragraph-properties>
      <style:text-properties fo:color="#000000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padding="0.049cm" fo:border="0.06pt solid #000000" style:shadow="none">
        <style:tab-stops>
          <style:tab-stop style:position="14.923cm" style:type="right" style:leader-style="dotted" style:leader-text="."/>
          <style:tab-stop style:position="15.24cm" style:type="right"/>
        </style:tab-stops>
      </style:paragraph-properties>
      <style:text-properties fo:color="#000000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padding="0.049cm" fo:border="0.06pt solid #000000" style:shadow="none">
        <style:tab-stops>
          <style:tab-stop style:position="14.923cm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padding="0.049cm" fo:border="0.06pt solid #000000" style:shadow="none"/>
      <style:text-properties style:text-underline-style="none"/>
    </style:style>
    <style:style style:name="P22" style:family="paragraph" style:parent-style-name="Standard">
      <style:paragraph-properties fo:padding="0.049cm" fo:border="0.06pt solid #000000" style:shadow="none"/>
      <style:text-properties style:text-underline-style="none" fo:font-weight="bold" style:font-weight-asian="bold" style:font-weight-complex="bold"/>
    </style:style>
    <style:style style:name="P23" style:family="paragraph" style:parent-style-name="Standard">
      <style:paragraph-properties fo:padding="0.049cm" fo:border="0.06pt solid #000000" style:shadow="none">
        <style:tab-stops>
          <style:tab-stop style:position="14.923cm" style:type="center" style:leader-style="dotted" style:leader-text="."/>
          <style:tab-stop style:position="15.24cm" style:type="center"/>
        </style:tab-stops>
      </style:paragraph-properties>
      <style:text-properties fo:color="#999999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Standard" style:master-page-name="">
      <style:paragraph-properties style:line-height-at-least="0.019cm" style:page-number="auto" fo:padding-left="0.141cm" fo:padding-right="0.141cm" fo:padding-top="0.035cm" fo:padding-bottom="0.035cm" fo:border="0.51pt solid #000000" style:shadow="none"/>
      <style:text-properties style:use-window-font-color="true" fo:font-size="10pt" fo:language="fr" fo:country="FR" style:font-name-asian="Times New Roman" style:font-size-asian="8.75pt" style:font-name-complex="Times New Roman" style:font-size-complex="10pt" style:language-complex="ar" style:country-complex="SA"/>
    </style:style>
    <style:style style:name="P25" style:family="paragraph" style:parent-style-name="Standard">
      <style:paragraph-properties>
        <style:tab-stops>
          <style:tab-stop style:position="14.923cm" style:type="right" style:leader-style="dotted" style:leader-text="."/>
        </style:tab-stops>
      </style:paragraph-properties>
      <style:text-properties style:use-window-font-color="true" fo:font-size="11pt" fo:language="fr" fo:country="FR" fo:font-weight="normal" officeooo:paragraph-rsid="000f745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6" style:family="paragraph" style:parent-style-name="Heading_20_3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fr" fo:country="FR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Heading_20_3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fr" fo:country="FR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Heading_20_3">
      <style:paragraph-properties fo:margin-left="0cm" fo:margin-right="0cm" fo:text-align="start" style:justify-single-word="false" fo:text-indent="0cm" style:auto-text-indent="false" fo:padding="0.049cm" fo:border="0.06pt solid #000000" style:shadow="none">
        <style:tab-stops>
          <style:tab-stop style:position="0cm"/>
        </style:tab-stops>
      </style:paragraph-properties>
      <style:text-properties style:use-window-font-color="true" fo:font-size="12pt" fo:language="fr" fo:country="FR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9" style:family="paragraph" style:parent-style-name="Heading_20_2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4pt" fo:language="fr" fo:country="FR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30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use-window-font-color="true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2pt" fo:language="fr" fo:country="FR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fo:font-size="12pt" fo:language="fr" fo:country="FR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fo:font-size="12pt" fo:language="fr" fo:country="FR" style:text-underline-style="none" fo:font-weight="normal" officeooo:rsid="000d553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fo:font-size="12pt" fo:language="fr" fo:country="FR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fo:font-size="12pt" fo:language="fr" fo:country="F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fo:font-size="11pt" fo:language="fr" fo:country="FR" style:text-underline-style="none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2" style:family="text">
      <style:text-properties style:use-window-font-color="true" fo:font-size="11pt" fo:language="fr" fo:country="FR" style:text-underline-style="none" fo:font-weight="normal" officeooo:rsid="000d553a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style:use-window-font-color="true" fo:font-size="11pt" fo:language="fr" fo:country="FR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4" style:family="text">
      <style:text-properties style:use-window-font-color="true" fo:font-size="11pt" fo:language="fr" fo:country="FR" fo:font-style="italic" style:text-underline-style="none" fo:font-weight="normal" officeooo:rsid="000d553a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5" style:family="text">
      <style:text-properties style:use-window-font-color="true" fo:font-size="11pt" fo:language="fr" fo:country="FR" fo:font-style="italic" fo:font-weight="normal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6" style:family="text">
      <style:text-properties style:use-window-font-color="true" fo:font-size="11pt" fo:language="fr" fo:country="F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fo:font-size="11pt" fo:font-style="italic" style:font-size-asian="11pt" style:font-style-asian="italic" style:font-size-complex="11pt" style:font-style-complex="italic"/>
    </style:style>
    <style:style style:name="T18" style:family="text">
      <style:text-properties fo:font-size="11pt" fo:font-style="italic" officeooo:rsid="000d553a" style:font-size-asian="11pt" style:font-style-asian="italic" style:font-size-complex="11pt" style:font-style-complex="italic"/>
    </style:style>
    <style:style style:name="T19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0" style:family="text">
      <style:text-properties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21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fo:font-weight="normal" style:font-weight-asian="normal" style:font-weight-complex="normal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0fb41e" style:font-style-asian="italic" style:font-style-complex="italic"/>
    </style:style>
    <style:style style:name="T26" style:family="text">
      <style:text-properties fo:color="#b3b3b3" style:text-underline-style="none" fo:font-weight="normal" style:font-weight-asian="normal" style:font-weight-complex="normal"/>
    </style:style>
    <style:style style:name="T27" style:family="text">
      <style:text-properties fo:color="#b3b3b3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fo:color="#000000"/>
    </style:style>
    <style:style style:name="T29" style:family="text">
      <style:text-properties fo:color="#000000" fo:font-size="11pt" fo:font-style="italic" officeooo:rsid="000d553a" style:font-size-asian="11pt" style:font-style-asian="italic" style:font-size-complex="11pt" style:font-style-complex="italic"/>
    </style:style>
    <style:style style:name="T30" style:family="text">
      <style:text-properties fo:color="#000000" fo:font-size="11pt" style:font-size-asian="11pt" style:font-size-complex="11pt"/>
    </style:style>
    <style:style style:name="T31" style:family="text">
      <style:text-properties fo:color="#000000" fo:font-size="12pt" fo:language="fr" fo:country="FR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33" style:family="text">
      <style:text-properties fo:color="#000000" officeooo:rsid="000d553a"/>
    </style:style>
    <style:style style:name="T34" style:family="text">
      <style:text-properties officeooo:rsid="000f745e"/>
    </style:style>
    <style:style style:name="T35" style:family="text">
      <style:text-properties officeooo:rsid="000fb41e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font-style="normal" officeooo:rsid="000fb41e" style:font-style-asian="normal" style:font-style-complex="normal"/>
    </style:style>
    <style:style style:name="T38" style:family="text">
      <style:text-properties fo:font-size="9pt" fo:font-style="italic" style:font-size-asian="9pt" style:font-style-asian="italic" style:font-size-complex="9pt" style:font-style-complex="italic"/>
    </style:style>
    <style:style style:name="gr1" style:family="graphic">
      <style:graphic-properties draw:stroke="none" svg:stroke-color="#000000" draw:fill="none" draw:fill-color="#ffffff" fo:min-height="0.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8">LA LUTTE CONTRE L’HABITAT INDIGNE</text:p>
      <text:p text:style-name="P9"/>
      <text:p text:style-name="Standard"><draw:frame text:anchor-type="paragraph" draw:z-index="0" draw:style-name="gr1" draw:text-style-name="P30" svg:width="3.53cm" svg:height="0.451cm" svg:x="12.719cm" svg:y="0.007cm"><draw:text-box><text:p><text:span text:style-name="T38">Mise à jour : dec 2019</text:span></text:p></draw:text-box></draw:frame></text:p>
      <text:h text:style-name="P29" text:outline-level="2">Fiche de liaison</text:h>
      <text:p text:style-name="P3">à adresser au PDLHI <text:a xlink:type="simple" xlink:href="mailto:ddt-habitat-indigne@gers.gouv.fr" text:style-name="Internet_20_link" text:visited-style-name="Visited_20_Internet_20_Link"><text:span text:style-name="T34">ddt-habitat-indigne@gers.gouv.fr</text:span></text:a></text:p>
      <text:p text:style-name="P3">DDT -19 place de l'Ancien Foirail – 32000 AUCH</text:p>
      <text:p text:style-name="P2"/>
      <text:p text:style-name="P4"><text:span text:style-name="T3">Auteur du signalement : </text:span><text:span text:style-name="T17">nom, qualité</text:span><text:span text:style-name="T30">..........................................................................................</text:span></text:p>
      <text:h text:style-name="P26" text:outline-level="3"><text:span text:style-name="T22">Date de la visite du logement :</text:span><text:span text:style-name="T23"> …........................................ </text:span></text:h>
      <text:h text:style-name="P27" text:outline-level="3"><text:s/></text:h>
      <text:h text:style-name="P28" text:outline-level="3"><text:span text:style-name="T22">Identification du logement <text:s text:c="4"/></text:span><text:span text:style-name="T23"><text:s text:c="5"/></text:span><text:span text:style-name="T26"><text:s/>.................... <text:s text:c="3"/></text:span><text:span text:style-name="T23"><text:s/></text:span></text:h>
      <text:p text:style-name="P10"><text:span text:style-name="T7">Adresse précise</text:span><text:span text:style-name="T6"> </text:span><text:span text:style-name="T13">(avec numéro du logement, étage...</text:span><text:span text:style-name="T11">) …........................................................................</text:span></text:p>
      <text:p text:style-name="P12"><text:s/>…................................................................................................................................................. </text:p>
      <text:p text:style-name="P10"><text:span text:style-name="T8">Invariant fiscal</text:span><text:span text:style-name="T7"> (</text:span><text:span text:style-name="T13">voir </text:span><text:span text:style-name="T14">taxe d’habitation</text:span><text:span text:style-name="T7"> : …........................</text:span></text:p>
      <text:p text:style-name="P12">Nombre de pièces principales …..................................................................................................</text:p>
      <text:p text:style-name="P12">…...................................................................................................................................................</text:p>
      <text:p text:style-name="P10"><text:span text:style-name="T7">Propriétaire (</text:span><text:span text:style-name="T13">aussi précis que possible :nom prénom, nom de la SCI, nom du propriétaire inscrit dans l'acte notarié et de Mme) …......................................................................................................................</text:span><text:span text:style-name="T7"> </text:span><text:span text:style-name="T31">…...............................................................................................................</text:span></text:p>
      <text:p text:style-name="P11"><text:span text:style-name="T33">Gestionnaire / gérant </text:span><text:span text:style-name="T29">(agence, notaire...)</text:span><text:span text:style-name="T28"> ..........………………………………………………... </text:span></text:p>
      <text:p text:style-name="P5"/>
      <text:p text:style-name="P13"><text:span text:style-name="T1">Occupation</text:span><text:span text:style-name="T3"> : <text:s text:c="4"/></text:span><text:span text:style-name="T10">Locataire <text:s text:c="2"/>- <text:s text:c="3"/>Propriétaire occupant </text:span><text:span text:style-name="T15">(barrer la mention inutile).</text:span></text:p>
      <text:p text:style-name="P14">Nom et Prénom : <text:span text:style-name="T28">…....................................................................................................….............</text:span></text:p>
      <text:p text:style-name="P17">Nombre de personnes occupant le logement <text:span text:style-name="T18">(adultes enfants âge)……………………………………...…...................................................................………………………………………………………...………</text:span>....</text:p>
      <text:p text:style-name="P23"/>
      <text:p text:style-name="P20"><text:span text:style-name="T5">Tél :</text:span><text:span text:style-name="T27"> </text:span><text:span text:style-name="T32">….........................................................</text:span></text:p>
      <text:p text:style-name="P16"/>
      <text:p text:style-name="P13">Droit AL/APL : <text:s/>régime CAF <text:span text:style-name="T4"></text:span> <text:s text:c="6"/>MSA <text:span text:style-name="T4"></text:span></text:p>
      <text:p text:style-name="P1"/>
      <text:p text:style-name="P22">Objet du signalement </text:p>
      <text:p text:style-name="P21"><text:span text:style-name="T2">Description de la situation</text:span><text:span text:style-name="T1"> </text:span><text:span text:style-name="T3">: </text:span><text:span text:style-name="T19">problèmes du logement ou de l'occupant</text:span></text:p>
      <text:p text:style-name="P18"><text:tab/></text:p>
      <text:p text:style-name="P18"><text:tab/></text:p>
      <text:p text:style-name="P19">…....................................................................................................................................</text:p>
      <text:p text:style-name="P19">….................................................................................................................................<text:tab/><text:tab/></text:p>
      <text:p text:style-name="P18"><text:tab/></text:p>
      <text:p text:style-name="P19"><text:tab/></text:p>
      <text:p text:style-name="P15"><text:span text:style-name="T37">P</text:span><text:span text:style-name="T36">roblèmes techniques majeurs</text:span> <text:span text:style-name="T25">(ex : </text:span><text:span text:style-name="T24">toiture, menuiseries, sol, plafond, escalier, chauffage, sanitaires, électricité...</text:span><text:span text:style-name="T25">)</text:span></text:p>
      <text:p text:style-name="P13"/>
      <text:p text:style-name="P13"><text:span text:style-name="T2">Démarches effectuées</text:span><text:span text:style-name="T23"> :</text:span><text:span text:style-name="T20"> </text:span><text:span text:style-name="T21">joindre copie de la lettre au propriétaire datée et signée</text:span></text:p>
      <text:p text:style-name="P18"><text:tab/></text:p>
      <text:p text:style-name="P18"><text:tab/></text:p>
      <text:p text:style-name="P18">…...........................................................................................................................................</text:p>
      <text:p text:style-name="P18">…..........................................................................................................................................<text:tab/></text:p>
      <text:p text:style-name="P18"><text:tab/></text:p>
      <text:p text:style-name="P18"/>
      <text:p text:style-name="P7"><text:span text:style-name="T9"><text:s/></text:span><text:span text:style-name="T11">Nom, tél, organisme (tutelle </text:span><text:span text:style-name="T12">UDAF /ATG</text:span><text:span text:style-name="T11">, CAF, MSA, …) du </text:span><text:span text:style-name="T9">travailleur social référent </text:span><text:span text:style-name="T13">(dans le cas où la famille est suivie) </text:span><text:span text:style-name="T9">: </text:span><text:span text:style-name="T16"><text:s/></text:span></text:p>
      <text:p text:style-name="P25"/>
      <text:p text:style-name="P6"><text:s/>Date - 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/>
    <style:font-face style:name="Mangal1" svg:font-family="Mang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Absatz-Standardschriftart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cm" fo:margin-bottom="1.258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LUTTE CONTRE L’HABITAT INDIGNE</dc:title>
    <meta:creation-date>2021-09-21T14:16:25.222000000</meta:creation-dat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0" meta:image-count="0" meta:object-count="0" meta:page-count="1" meta:paragraph-count="37" meta:word-count="194" meta:character-count="2943" meta:non-whitespace-character-count="2726"/>
    <meta:user-defined meta:name="Info 1"/>
    <meta:user-defined meta:name="Info 2"/>
    <meta:user-defined meta:name="Info 3"/>
    <meta:user-defined meta:name="Info 4"/>
  </office:meta>
</office:document-meta>
</file>