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2000000125DA95A821C6D31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868cm" fo:margin-left="0.326cm" fo:margin-top="0cm" fo:margin-bottom="0cm" table:align="left" style:writing-mode="lr-tb"/>
    </style:style>
    <style:style style:name="Tableau1.A" style:family="table-column">
      <style:table-column-properties style:column-width="4.703cm"/>
    </style:style>
    <style:style style:name="Tableau1.B" style:family="table-column">
      <style:table-column-properties style:column-width="14.166cm"/>
    </style:style>
    <style:style style:name="Tableau1.1" style:family="table-row">
      <style:table-row-properties style:min-row-height="5.151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/>
    </style:style>
    <style:style style:name="Tableau1.2" style:family="table-row">
      <style:table-row-properties style:min-row-height="2.556cm" fo:keep-together="auto"/>
    </style:style>
    <style:style style:name="Tableau1.3" style:family="table-row">
      <style:table-row-properties style:min-row-height="0.342cm" fo:keep-together="auto"/>
    </style:style>
    <style:style style:name="Tableau1.A3" style:family="table-cell">
      <style:table-cell-properties fo:background-color="#00028b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.4" style:family="table-row">
      <style:table-row-properties style:min-row-height="1.231cm" fo:keep-together="auto"/>
    </style:style>
    <style:style style:name="Tableau1.A4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8.948cm" fo:margin-left="0.339cm" fo:margin-top="0cm" fo:margin-bottom="0cm" table:align="left" style:writing-mode="lr-tb"/>
    </style:style>
    <style:style style:name="Tableau2.A" style:family="table-column">
      <style:table-column-properties style:column-width="3.69cm"/>
    </style:style>
    <style:style style:name="Tableau2.B" style:family="table-column">
      <style:table-column-properties style:column-width="15.258cm"/>
    </style:style>
    <style:style style:name="Tableau2.1" style:family="table-row">
      <style:table-row-properties style:min-row-height="1.49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/>
    </style:style>
    <style:style style:name="Tableau2.2" style:family="table-row">
      <style:table-row-properties style:min-row-height="1.189cm" fo:keep-together="auto"/>
    </style:style>
    <style:style style:name="Tableau3" style:family="table">
      <style:table-properties style:width="11.906cm" fo:margin-left="2.831cm" table:align="left" style:writing-mode="lr-tb"/>
    </style:style>
    <style:style style:name="Tableau3.A" style:family="table-column">
      <style:table-column-properties style:column-width="6.913cm"/>
    </style:style>
    <style:style style:name="Tableau3.B" style:family="table-column">
      <style:table-column-properties style:column-width="4.994cm"/>
    </style:style>
    <style:style style:name="Tableau3.A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729cm" fo:margin-left="0.898cm" fo:margin-top="0cm" fo:margin-bottom="0cm" table:align="left" style:writing-mode="lr-tb"/>
    </style:style>
    <style:style style:name="Tableau4.A" style:family="table-column">
      <style:table-column-properties style:column-width="1.228cm"/>
    </style:style>
    <style:style style:name="Tableau4.B" style:family="table-column">
      <style:table-column-properties style:column-width="8.276cm"/>
    </style:style>
    <style:style style:name="Tableau4.C" style:family="table-column">
      <style:table-column-properties style:column-width="8.225cm"/>
    </style:style>
    <style:style style:name="Tableau4.1" style:family="table-row">
      <style:table-row-properties style:min-row-height="1.286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/>
    </style:style>
    <style:style style:name="Tableau5" style:family="table">
      <style:table-properties style:width="18.687cm" fo:margin-left="0.45cm" table:align="left" style:writing-mode="lr-tb"/>
    </style:style>
    <style:style style:name="Tableau5.A" style:family="table-column">
      <style:table-column-properties style:column-width="7.26cm"/>
    </style:style>
    <style:style style:name="Tableau5.B" style:family="table-column">
      <style:table-column-properties style:column-width="3.505cm"/>
    </style:style>
    <style:style style:name="Tableau5.C" style:family="table-column">
      <style:table-column-properties style:column-width="7.922cm"/>
    </style:style>
    <style:style style:name="Tableau5.A1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8.845cm" fo:margin-left="0.339cm" fo:margin-top="0cm" fo:margin-bottom="0cm" table:align="left" style:writing-mode="lr-tb"/>
    </style:style>
    <style:style style:name="Tableau6.A" style:family="table-column">
      <style:table-column-properties style:column-width="9.874cm"/>
    </style:style>
    <style:style style:name="Tableau6.B" style:family="table-column">
      <style:table-column-properties style:column-width="2.565cm"/>
    </style:style>
    <style:style style:name="Tableau6.C" style:family="table-column">
      <style:table-column-properties style:column-width="6.406cm"/>
    </style:style>
    <style:style style:name="Tableau6.1" style:family="table-row">
      <style:table-row-properties style:min-row-height="0.681cm" fo:keep-together="auto"/>
    </style:style>
    <style:style style:name="Tableau6.A1" style:family="table-cell">
      <style:table-cell-properties fo:background-color="#00028b" fo:padding-left="0.009cm" fo:padding-right="0.009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524cm" fo:keep-together="auto"/>
    </style:style>
    <style:style style:name="Tableau6.A2" style:family="table-cell">
      <style:table-cell-properties fo:padding-left="0.009cm" fo:padding-right="0.009cm" fo:padding-top="0cm" fo:padding-bottom="0cm" fo:border="0.5pt solid #000000"/>
    </style:style>
    <style:style style:name="Tableau6.B2" style:family="table-cell">
      <style:table-cell-properties fo:padding-left="0.009cm" fo:padding-right="0.009cm" fo:padding-top="0cm" fo:padding-bottom="0cm" fo:border="0.5pt solid #000000"/>
    </style:style>
    <style:style style:name="Tableau6.C2" style:family="table-cell">
      <style:table-cell-properties fo:padding-left="0.009cm" fo:padding-right="0.009cm" fo:padding-top="0cm" fo:padding-bottom="0cm" fo:border="0.5pt solid #000000"/>
    </style:style>
    <style:style style:name="Tableau6.3" style:family="table-row">
      <style:table-row-properties style:min-row-height="0.527cm" fo:keep-together="auto"/>
    </style:style>
    <style:style style:name="Tableau6.A3" style:family="table-cell">
      <style:table-cell-properties fo:padding-left="0.009cm" fo:padding-right="0.009cm" fo:padding-top="0cm" fo:padding-bottom="0cm" fo:border="0.5pt solid #000000"/>
    </style:style>
    <style:style style:name="Tableau6.B3" style:family="table-cell">
      <style:table-cell-properties fo:padding-left="0.009cm" fo:padding-right="0.009cm" fo:padding-top="0cm" fo:padding-bottom="0cm" fo:border="0.5pt solid #000000"/>
    </style:style>
    <style:style style:name="Tableau6.C3" style:family="table-cell">
      <style:table-cell-properties fo:padding-left="0.009cm" fo:padding-right="0.009cm" fo:padding-top="0cm" fo:padding-bottom="0cm" fo:border="0.5pt solid #000000"/>
    </style:style>
    <style:style style:name="Tableau6.A4" style:family="table-cell">
      <style:table-cell-properties fo:padding-left="0.009cm" fo:padding-right="0.009cm" fo:padding-top="0cm" fo:padding-bottom="0cm" fo:border="0.5pt solid #000000"/>
    </style:style>
    <style:style style:name="Tableau6.B4" style:family="table-cell">
      <style:table-cell-properties fo:padding-left="0.009cm" fo:padding-right="0.009cm" fo:padding-top="0cm" fo:padding-bottom="0cm" fo:border="0.5pt solid #000000"/>
    </style:style>
    <style:style style:name="Tableau6.C4" style:family="table-cell">
      <style:table-cell-properties fo:padding-left="0.009cm" fo:padding-right="0.009cm" fo:padding-top="0cm" fo:padding-bottom="0cm" fo:border="0.5pt solid #000000"/>
    </style:style>
    <style:style style:name="Tableau6.5" style:family="table-row">
      <style:table-row-properties style:min-row-height="1.023cm" fo:keep-together="auto"/>
    </style:style>
    <style:style style:name="Tableau6.A5" style:family="table-cell">
      <style:table-cell-properties fo:padding-left="0.009cm" fo:padding-right="0.009cm" fo:padding-top="0cm" fo:padding-bottom="0cm" fo:border="0.5pt solid #000000"/>
    </style:style>
    <style:style style:name="Tableau6.B5" style:family="table-cell">
      <style:table-cell-properties fo:padding-left="0.009cm" fo:padding-right="0.009cm" fo:padding-top="0cm" fo:padding-bottom="0cm" fo:border="0.5pt solid #000000"/>
    </style:style>
    <style:style style:name="Tableau6.C5" style:family="table-cell">
      <style:table-cell-properties fo:padding-left="0.009cm" fo:padding-right="0.009cm" fo:padding-top="0cm" fo:padding-bottom="0cm" fo:border="0.5pt solid #000000"/>
    </style:style>
    <style:style style:name="Tableau8" style:family="table">
      <style:table-properties style:width="14.374cm" fo:margin-left="2.503cm" fo:margin-top="0cm" fo:margin-bottom="0cm" table:align="left" style:writing-mode="lr-tb"/>
    </style:style>
    <style:style style:name="Tableau8.A" style:family="table-column">
      <style:table-column-properties style:column-width="7.121cm"/>
    </style:style>
    <style:style style:name="Tableau8.B" style:family="table-column">
      <style:table-column-properties style:column-width="7.253cm"/>
    </style:style>
    <style:style style:name="Tableau8.1" style:family="table-row">
      <style:table-row-properties style:min-row-height="0.681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/>
    </style:style>
    <style:style style:name="Tableau8.2" style:family="table-row">
      <style:table-row-properties style:min-row-height="1.023cm" fo:keep-together="auto"/>
    </style:style>
    <style:style style:name="Tableau8.5" style:family="table-row">
      <style:table-row-properties style:min-row-height="0.766cm" fo:keep-together="auto"/>
    </style:style>
    <style:style style:name="Tableau8.6" style:family="table-row">
      <style:table-row-properties style:min-row-height="1.018cm" fo:keep-together="auto"/>
    </style:style>
    <style:style style:name="Tableau8.A6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eau10" style:family="table">
      <style:table-properties style:width="18.759cm" fo:margin-left="0.208cm" fo:margin-top="0cm" fo:margin-bottom="0cm" table:align="left" style:writing-mode="lr-tb"/>
    </style:style>
    <style:style style:name="Tableau10.A" style:family="table-column">
      <style:table-column-properties style:column-width="11.504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1.499cm"/>
    </style:style>
    <style:style style:name="Tableau10.D" style:family="table-column">
      <style:table-column-properties style:column-width="1.256cm"/>
    </style:style>
    <style:style style:name="Tableau10.1" style:family="table-row">
      <style:table-row-properties style:min-row-height="1.02cm" fo:keep-together="auto"/>
    </style:style>
    <style:style style:name="Tableau10.A1" style:family="table-cell">
      <style:table-cell-properties fo:padding-left="0.009cm" fo:padding-right="0.009cm" fo:padding-top="0cm" fo:padding-bottom="0cm" fo:border="0.5pt solid #000000"/>
    </style:style>
    <style:style style:name="Tableau10.2" style:family="table-row">
      <style:table-row-properties style:min-row-height="1.018cm" fo:keep-together="auto"/>
    </style:style>
    <style:style style:name="Tableau10.D2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leau1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0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0.D3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18.905cm" fo:margin-left="0.062cm" fo:margin-top="0cm" fo:margin-bottom="0cm" table:align="left" style:writing-mode="lr-tb"/>
    </style:style>
    <style:style style:name="Tableau11.A" style:family="table-column">
      <style:table-column-properties style:column-width="11.67cm"/>
    </style:style>
    <style:style style:name="Tableau11.B" style:family="table-column">
      <style:table-column-properties style:column-width="4.494cm"/>
    </style:style>
    <style:style style:name="Tableau11.C" style:family="table-column">
      <style:table-column-properties style:column-width="1.513cm"/>
    </style:style>
    <style:style style:name="Tableau11.D" style:family="table-column">
      <style:table-column-properties style:column-width="1.228cm"/>
    </style:style>
    <style:style style:name="Tableau11.1" style:family="table-row">
      <style:table-row-properties style:min-row-height="2.865cm" fo:keep-together="auto"/>
    </style:style>
    <style:style style:name="Tableau11.A1" style:family="table-cell">
      <style:table-cell-properties fo:padding-left="0.009cm" fo:padding-right="0.009cm" fo:padding-top="0cm" fo:padding-bottom="0cm" fo:border="0.5pt solid #000000"/>
    </style:style>
    <style:style style:name="Tableau11.2" style:family="table-row">
      <style:table-row-properties style:min-row-height="1.296cm" fo:keep-together="auto"/>
    </style:style>
    <style:style style:name="Tableau11.3" style:family="table-row">
      <style:table-row-properties style:min-row-height="1.289cm" fo:keep-together="auto"/>
    </style:style>
    <style:style style:name="Tableau1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1.D3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1.4" style:family="table-row">
      <style:table-row-properties style:min-row-height="1.362cm" fo:keep-together="auto"/>
    </style:style>
    <style:style style:name="Tableau11.D4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leau11.5" style:family="table-row">
      <style:table-row-properties style:min-row-height="1.02cm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weight="bold" officeooo:paragraph-rsid="001135be" style:font-weight-asian="bold" style:font-weight-complex="bold"/>
    </style:style>
    <style:style style:name="P5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size="8.5pt" fo:font-style="normal" officeooo:rsid="001135be" officeooo:paragraph-rsid="001135be" style:font-size-asian="8.5pt" style:font-style-asian="normal" style:font-style-complex="normal"/>
    </style:style>
    <style:style style:name="P7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size="8.5pt" fo:font-style="italic" officeooo:paragraph-rsid="001135be" style:font-size-asian="8.5pt" style:font-style-asian="italic"/>
    </style:style>
    <style:style style:name="P8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 fo:break-before="page"/>
      <style:text-properties fo:font-size="8.5pt" fo:font-style="italic" fo:font-weight="bold" officeooo:paragraph-rsid="001135be" fo:background-color="#fff200" style:font-size-asian="8.5pt" style:font-style-asian="italic" style:font-weight-asian="bold" style:font-weight-complex="bold"/>
    </style:style>
    <style:style style:name="P9" style:family="paragraph" style:parent-style-name="Table_20_Paragraph">
      <style:paragraph-properties fo:margin-left="0.122cm" fo:margin-right="0cm" fo:margin-top="0.016cm" fo:margin-bottom="0cm" loext:contextual-spacing="false" fo:orphans="0" fo:widows="0" fo:text-indent="0cm" style:auto-text-indent="false"/>
      <style:text-properties officeooo:paragraph-rsid="001135be"/>
    </style:style>
    <style:style style:name="P10" style:family="paragraph" style:parent-style-name="Table_20_Paragraph">
      <style:paragraph-properties fo:margin-left="0.122cm" fo:margin-right="0cm" fo:margin-top="0.208cm" fo:margin-bottom="0cm" loext:contextual-spacing="false" fo:orphans="0" fo:widows="0" fo:text-indent="0cm" style:auto-text-indent="false"/>
      <style:text-properties fo:font-size="8pt" style:font-size-asian="8pt"/>
    </style:style>
    <style:style style:name="P11" style:family="paragraph" style:parent-style-name="Table_20_Paragraph">
      <style:paragraph-properties fo:margin-left="0.986cm" fo:margin-right="0.273cm" fo:margin-top="0.161cm" fo:margin-bottom="0cm" loext:contextual-spacing="false" fo:orphans="0" fo:widows="0" fo:text-indent="-0.683cm" style:auto-text-indent="false"/>
    </style:style>
    <style:style style:name="P12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</style:style>
    <style:style style:name="P13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  <style:text-properties style:use-window-font-color="true" style:text-position="0% 100%" style:font-name="Tahoma" fo:font-size="8pt" fo:language="fr" fo:country="FR" style:text-underline-style="none" officeooo:rsid="001528ab" officeooo:paragraph-rsid="001528ab" style:letter-kerning="false" fo:background-color="transparent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P14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  <style:text-properties style:use-window-font-color="true" style:text-position="0% 100%" style:font-name="Tahoma" fo:font-size="8pt" fo:language="fr" fo:country="FR" style:text-underline-style="none" officeooo:rsid="001528ab" officeooo:paragraph-rsid="0017540d" style:letter-kerning="false" fo:background-color="transparent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P15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  <style:text-properties style:use-window-font-color="true" style:text-position="0% 100%" style:font-name="Tahoma" fo:font-size="8pt" fo:language="fr" fo:country="FR" style:text-underline-style="none" fo:font-weight="bold" officeooo:rsid="0017b66a" officeooo:paragraph-rsid="0017b66a" style:letter-kerning="false" fo:background-color="transparent" style:font-name-asian="Tahoma3" style:font-size-asian="8pt" style:language-asian="en" style:country-asian="US" style:font-weight-asian="bold" style:font-name-complex="Tahoma3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  <style:text-properties officeooo:rsid="001528ab" officeooo:paragraph-rsid="001528ab" fo:background-color="transparent"/>
    </style:style>
    <style:style style:name="P17" style:family="paragraph" style:parent-style-name="Standard">
      <style:paragraph-properties fo:margin-left="0.52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12.335cm"/>
        </style:tab-stops>
      </style:paragraph-properties>
      <style:text-properties officeooo:rsid="001528ab" officeooo:paragraph-rsid="0017540d" fo:background-color="transparent"/>
    </style:style>
    <style:style style:name="P18" style:family="paragraph" style:parent-style-name="Standard">
      <style:paragraph-properties fo:margin-left="0.529cm" fo:margin-right="0cm" fo:margin-top="0.208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529cm" fo:margin-right="0cm" fo:margin-top="0.178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529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1.77cm"/>
        </style:tab-stops>
      </style:paragraph-properties>
    </style:style>
    <style:style style:name="P21" style:family="paragraph" style:parent-style-name="Standard">
      <style:paragraph-properties fo:margin-left="0.529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7.041cm"/>
          <style:tab-stop style:position="9.271cm"/>
          <style:tab-stop style:position="11.77cm"/>
          <style:tab-stop style:position="13.815cm"/>
        </style:tab-stops>
      </style:paragraph-properties>
    </style:style>
    <style:style style:name="P22" style:family="paragraph" style:parent-style-name="Standard">
      <style:paragraph-properties fo:margin-left="0.529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8.576cm"/>
        </style:tab-stops>
      </style:paragraph-properties>
    </style:style>
    <style:style style:name="P23" style:family="paragraph" style:parent-style-name="Standard">
      <style:paragraph-properties fo:margin-left="0.529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3.591cm"/>
        </style:tab-stops>
      </style:paragraph-properties>
    </style:style>
    <style:style style:name="P24" style:family="paragraph" style:parent-style-name="Standard">
      <style:paragraph-properties fo:margin-left="0.529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52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0.7cm"/>
        </style:tab-stops>
      </style:paragraph-properties>
    </style:style>
    <style:style style:name="P26" style:family="paragraph" style:parent-style-name="Standard">
      <style:paragraph-properties fo:margin-left="0.529cm" fo:margin-right="0cm" fo:margin-top="0.002cm" fo:margin-bottom="0cm" loext:contextual-spacing="false" fo:text-align="start" style:justify-single-word="false" fo:text-indent="0cm" style:auto-text-indent="false"/>
      <style:text-properties fo:font-size="8.5pt" fo:font-style="italic" fo:font-weight="bold" style:font-size-asian="8.5pt" style:font-style-asian="italic" style:font-weight-asian="bold"/>
    </style:style>
    <style:style style:name="P27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809cm"/>
        </style:tab-stops>
      </style:paragraph-properties>
    </style:style>
    <style:style style:name="P29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625cm"/>
        </style:tab-stops>
      </style:paragraph-properties>
    </style:style>
    <style:style style:name="P30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212cm"/>
        </style:tab-stops>
      </style:paragraph-properties>
    </style:style>
    <style:style style:name="P31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286cm"/>
        </style:tab-stops>
      </style:paragraph-properties>
    </style:style>
    <style:style style:name="P32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16cm"/>
        </style:tab-stops>
      </style:paragraph-properties>
    </style:style>
    <style:style style:name="P33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officeooo:paragraph-rsid="0015dade"/>
    </style:style>
    <style:style style:name="P34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085cm"/>
        </style:tab-stops>
      </style:paragraph-properties>
    </style:style>
    <style:style style:name="P35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085cm"/>
        </style:tab-stops>
      </style:paragraph-properties>
      <style:text-properties fo:font-size="7pt" style:font-size-asian="7pt"/>
    </style:style>
    <style:style style:name="P36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694cm"/>
          <style:tab-stop style:position="8.578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officeooo:paragraph-rsid="0015dade" style:font-size-asian="8pt"/>
    </style:style>
    <style:style style:name="P39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officeooo:paragraph-rsid="0015dade" style:font-size-asian="8pt" style:font-weight-asian="bold"/>
    </style:style>
    <style:style style:name="P41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officeooo:rsid="0017b66a" officeooo:paragraph-rsid="0017b66a" style:font-size-asian="8pt" style:font-weight-asian="normal" style:font-weight-complex="normal"/>
    </style:style>
    <style:style style:name="P42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officeooo:rsid="0011f809" officeooo:paragraph-rsid="0017540d"/>
    </style:style>
    <style:style style:name="P43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officeooo:rsid="0017b66a" officeooo:paragraph-rsid="0017b66a"/>
    </style:style>
    <style:style style:name="P44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position="0% 100%" style:font-name="Tahoma" fo:font-size="8pt" fo:language="fr" fo:country="FR" style:text-underline-style="none" officeooo:rsid="001528ab" officeooo:paragraph-rsid="0017540d" style:letter-kerning="false" fo:background-color="transparent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P45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085cm"/>
        </style:tab-stops>
      </style:paragraph-properties>
      <style:text-properties officeooo:rsid="0017c611" officeooo:paragraph-rsid="0017c611"/>
    </style:style>
    <style:style style:name="P46" style:family="paragraph" style:parent-style-name="Standard">
      <style:paragraph-properties fo:margin-left="0.529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15.7cm"/>
        </style:tab-stops>
      </style:paragraph-properties>
    </style:style>
    <style:style style:name="P47" style:family="paragraph" style:parent-style-name="Standard">
      <style:paragraph-properties fo:margin-left="0.529cm" fo:margin-right="0cm" fo:margin-top="0.213cm" fo:margin-bottom="0cm" loext:contextual-spacing="false" fo:text-align="start" style:justify-single-word="false" fo:text-indent="0cm" style:auto-text-indent="false">
        <style:tab-stops>
          <style:tab-stop style:position="10.455cm"/>
        </style:tab-stops>
      </style:paragraph-properties>
    </style:style>
    <style:style style:name="P48" style:family="paragraph" style:parent-style-name="Standard">
      <style:paragraph-properties fo:margin-left="0.529cm" fo:margin-right="0cm" fo:margin-top="0.339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529cm" fo:margin-right="0cm" fo:margin-top="0.339cm" fo:margin-bottom="0cm" loext:contextual-spacing="false" fo:text-align="start" style:justify-single-word="false" fo:text-indent="0cm" style:auto-text-indent="false" fo:break-before="auto" fo:break-after="auto">
        <style:tab-stops>
          <style:tab-stop style:position="10.303cm"/>
        </style:tab-stops>
      </style:paragraph-properties>
    </style:style>
    <style:style style:name="P50" style:family="paragraph" style:parent-style-name="Standard">
      <style:paragraph-properties fo:margin-left="0.529cm" fo:margin-right="0cm" fo:margin-top="0.242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529cm" fo:margin-right="0cm" fo:margin-top="0.342cm" fo:margin-bottom="0cm" loext:contextual-spacing="false" fo:text-align="start" style:justify-single-word="false" fo:text-indent="0cm" style:auto-text-indent="false">
        <style:tab-stops>
          <style:tab-stop style:position="8.721cm"/>
        </style:tab-stops>
      </style:paragraph-properties>
    </style:style>
    <style:style style:name="P52" style:family="paragraph" style:parent-style-name="Standard">
      <style:paragraph-properties fo:margin-left="0.529cm" fo:margin-right="0cm" fo:margin-top="0.34cm" fo:margin-bottom="0cm" loext:contextual-spacing="false" fo:text-align="start" style:justify-single-word="false" fo:text-indent="0cm" style:auto-text-indent="false">
        <style:tab-stops>
          <style:tab-stop style:position="8.569cm"/>
        </style:tab-stops>
      </style:paragraph-properties>
    </style:style>
    <style:style style:name="P53" style:family="paragraph" style:parent-style-name="Standard">
      <style:paragraph-properties fo:margin-left="0.529cm" fo:margin-right="0cm" fo:margin-top="0.226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529cm" fo:margin-right="0cm" fo:margin-top="0.002cm" fo:margin-bottom="0.005cm" loext:contextual-spacing="false" fo:text-align="start" style:justify-single-word="false" fo:text-indent="0cm" style:auto-text-indent="false">
        <style:tab-stops>
          <style:tab-stop style:position="14.686cm"/>
          <style:tab-stop style:position="15.732cm"/>
        </style:tab-stops>
      </style:paragraph-properties>
    </style:style>
    <style:style style:name="P55" style:family="paragraph" style:parent-style-name="Standard">
      <style:paragraph-properties fo:margin-left="0.529cm" fo:margin-right="0cm" fo:margin-top="0.318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529cm" fo:margin-right="0cm" fo:margin-top="0.157cm" fo:margin-bottom="0cm" loext:contextual-spacing="false" fo:text-align="start" style:justify-single-word="false" fo:text-indent="0cm" style:auto-text-indent="false"/>
      <style:text-properties fo:font-size="8pt" fo:font-weight="normal" officeooo:rsid="001135be" officeooo:paragraph-rsid="001135be" style:font-size-asian="8pt" style:font-weight-asian="normal" style:font-weight-complex="normal"/>
    </style:style>
    <style:style style:name="P57" style:family="paragraph" style:parent-style-name="Standard">
      <style:paragraph-properties fo:margin-left="0.529cm" fo:margin-right="0cm" fo:margin-top="0.215cm" fo:margin-bottom="0cm" loext:contextual-spacing="false" fo:text-align="start" style:justify-single-word="false" fo:text-indent="0cm" style:auto-text-indent="false"/>
      <style:text-properties fo:font-size="7pt" fo:font-style="italic" fo:background-color="#ff0000" style:font-size-asian="7pt" style:font-style-asian="italic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Arial" fo:font-size="10pt" fo:letter-spacing="0.002cm" fo:font-weight="normal" officeooo:rsid="0015dade" officeooo:paragraph-rsid="0015dade" style:font-size-asian="10pt" style:font-weight-asian="normal" style:font-size-complex="10pt" style:font-weight-complex="normal"/>
    </style:style>
    <style:style style:name="P60" style:family="paragraph" style:parent-style-name="Standard">
      <style:text-properties fo:color="#00028b"/>
    </style:style>
    <style:style style:name="P61" style:family="paragraph" style:parent-style-name="Standard">
      <style:text-properties fo:font-size="8pt" style:font-size-asian="8pt"/>
    </style:style>
    <style:style style:name="P62" style:family="paragraph" style:parent-style-name="Standard">
      <style:text-properties fo:font-size="8pt" officeooo:paragraph-rsid="0017540d" style:font-size-asian="8pt"/>
    </style:style>
    <style:style style:name="P63" style:family="paragraph" style:parent-style-name="Standard">
      <style:paragraph-properties fo:margin-top="0.007cm" fo:margin-bottom="0cm" loext:contextual-spacing="false" fo:text-align="center" style:justify-single-word="false" fo:orphans="0" fo:widows="0"/>
      <style:text-properties fo:color="#00028b" style:font-name="Times New Roman" fo:font-size="12pt" style:font-size-asian="12pt"/>
    </style:style>
    <style:style style:name="P64" style:family="paragraph" style:parent-style-name="Standard">
      <style:paragraph-properties fo:margin-top="0.007cm" fo:margin-bottom="0cm" loext:contextual-spacing="false" fo:text-align="center" style:justify-single-word="false" fo:orphans="0" fo:widows="0"/>
      <style:text-properties fo:color="#00028b" style:font-name="Arial" fo:font-size="14pt" fo:language="fr" fo:country="FR" fo:font-weight="bold" style:letter-kerning="false" style:font-name-asian="Tahoma3" style:font-size-asian="14pt" style:language-asian="en" style:country-asian="US" style:font-weight-asian="bold" style:font-name-complex="Tahoma3" style:font-size-complex="14pt" style:language-complex="ar" style:country-complex="SA" style:font-weight-complex="bold"/>
    </style:style>
    <style:style style:name="P65" style:family="paragraph" style:parent-style-name="Standard">
      <style:paragraph-properties fo:margin-top="0.007cm" fo:margin-bottom="0cm" loext:contextual-spacing="false" fo:text-align="center" style:justify-single-word="false" fo:orphans="0" fo:widows="0"/>
      <style:text-properties fo:color="#00028b" style:font-name="Arial" fo:font-size="14pt" fo:font-weight="bold" style:font-size-asian="14pt" style:font-weight-asian="bold" style:font-size-complex="14pt" style:font-weight-complex="bold"/>
    </style:style>
    <style:style style:name="P66" style:family="paragraph" style:parent-style-name="Table_20_Paragraph">
      <style:paragraph-properties fo:margin-top="0.007cm" fo:margin-bottom="0cm" loext:contextual-spacing="false" fo:orphans="0" fo:widows="0"/>
      <style:text-properties fo:color="#00028b" style:font-name="Times New Roman" fo:font-size="13pt" style:font-size-asian="13pt"/>
    </style:style>
    <style:style style:name="P67" style:family="paragraph" style:parent-style-name="Table_20_Paragraph">
      <style:paragraph-properties fo:margin-top="0.007cm" fo:margin-bottom="0cm" loext:contextual-spacing="false" fo:orphans="0" fo:widows="0"/>
      <style:text-properties fo:font-size="7.5pt" fo:font-weight="bold" style:font-size-asian="7.5pt" style:font-weight-asian="bold"/>
    </style:style>
    <style:style style:name="P68" style:family="paragraph" style:parent-style-name="Table_20_Paragraph">
      <style:paragraph-properties fo:margin-top="0.007cm" fo:margin-bottom="0cm" loext:contextual-spacing="false" fo:orphans="0" fo:widows="0"/>
      <style:text-properties fo:font-size="11.5pt" fo:font-weight="bold" style:font-size-asian="11.5pt" style:font-weight-asian="bold"/>
    </style:style>
    <style:style style:name="P69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70" style:family="paragraph" style:parent-style-name="Text_20_body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officeooo:paragraph-rsid="0015dade" fo:background-color="#ff0000" style:font-size-asian="11pt"/>
    </style:style>
    <style:style style:name="P73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/>
    </style:style>
    <style:style style:name="P74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/>
      <style:text-properties fo:font-variant="normal" fo:text-transform="none" fo:color="#000000" style:text-line-through-style="none" style:text-line-through-type="none" style:text-position="0% 100%" style:font-name="Tahoma" fo:font-size="9pt" fo:letter-spacing="normal" fo:language="fr" fo:country="FR" fo:font-style="normal" style:text-underline-style="none" fo:font-weight="normal" style:letter-kerning="false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P75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/>
      <style:text-properties fo:font-variant="normal" fo:text-transform="none" fo:color="#000000" style:text-line-through-style="none" style:text-line-through-type="none" style:text-position="0% 100%" fo:font-size="9pt" fo:letter-spacing="normal" fo:language="fr" fo:country="FR" fo:font-style="normal" style:text-underline-style="none" fo:font-weight="normal" style:letter-kerning="false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P76" style:family="paragraph" style:parent-style-name="Fram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punctuation-wrap="hanging"/>
    </style:style>
    <style:style style:name="P77" style:family="paragraph" style:parent-style-name="Table_20_Paragraph">
      <style:paragraph-properties fo:margin-left="0cm" fo:margin-right="0cm" fo:line-height="0.337cm" fo:orphans="0" fo:widows="0" fo:text-indent="0cm" style:auto-text-indent="false"/>
      <style:text-properties fo:font-size="8pt" fo:font-weight="normal" officeooo:rsid="0017c611" officeooo:paragraph-rsid="0017c611" style:font-size-asian="8pt" style:font-weight-asian="normal" style:font-weight-complex="normal"/>
    </style:style>
    <style:style style:name="P78" style:family="paragraph" style:parent-style-name="Standard">
      <style:paragraph-properties fo:margin-left="0.545cm" fo:margin-right="0.52cm" fo:margin-top="0.004cm" fo:margin-bottom="0cm" loext:contextual-spacing="false" fo:text-align="center" style:justify-single-word="false" fo:orphans="0" fo:widows="0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.545cm" fo:margin-right="0.52cm" fo:margin-top="0.004cm" fo:margin-bottom="0cm" loext:contextual-spacing="false" fo:text-align="start" style:justify-single-word="false" fo:orphans="0" fo:widows="0" fo:text-indent="0cm" style:auto-text-indent="false"/>
      <style:text-properties officeooo:paragraph-rsid="00116939"/>
    </style:style>
    <style:style style:name="P80" style:family="paragraph" style:parent-style-name="Table_20_Paragraph">
      <style:paragraph-properties fo:margin-left="0.545cm" fo:margin-right="0.52cm" fo:margin-top="0.004cm" fo:margin-bottom="0cm" loext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545cm" fo:margin-right="0.52cm" fo:margin-top="0.004cm" fo:margin-bottom="0cm" loext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82" style:family="paragraph" style:parent-style-name="Standard">
      <style:paragraph-properties fo:margin-left="1.094cm" fo:margin-right="0cm" fo:margin-top="0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cm" fo:margin-right="0.794cm" fo:margin-top="0.176cm" fo:margin-bottom="0cm" loext:contextual-spacing="false" fo:line-height="91%" fo:text-align="start" style:justify-single-word="false" fo:text-indent="0cm" style:auto-text-indent="false"/>
      <style:text-properties fo:font-size="8.5pt" fo:font-style="italic" style:font-size-asian="8.5pt" style:font-style-asian="italic"/>
    </style:style>
    <style:style style:name="P84" style:family="paragraph" style:parent-style-name="Standard">
      <style:paragraph-properties fo:margin-left="0.758cm" fo:margin-right="0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758cm" fo:margin-right="0cm" fo:margin-top="0.06cm" fo:margin-bottom="0cm" loext:contextual-spacing="false" fo:text-indent="0cm" style:auto-text-indent="false"/>
    </style:style>
    <style:style style:name="P86" style:family="paragraph" style:parent-style-name="Table_20_Paragraph">
      <style:paragraph-properties fo:orphans="0" fo:widows="0"/>
      <style:text-properties style:font-name="Times New Roman" fo:font-size="10.5pt" style:font-size-asian="10.5pt"/>
    </style:style>
    <style:style style:name="P8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9" style:family="paragraph" style:parent-style-name="Table_20_Paragraph">
      <style:paragraph-properties fo:orphans="0" fo:widows="0"/>
      <style:text-properties style:font-name="Times New Roman" fo:font-size="8pt" officeooo:rsid="00116939" officeooo:paragraph-rsid="00116939" style:font-size-asian="8pt"/>
    </style:style>
    <style:style style:name="P90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92" style:family="paragraph" style:parent-style-name="Table_20_Paragraph">
      <style:paragraph-properties fo:margin-left="1.207cm" fo:margin-right="1.194cm" fo:margin-top="0.104cm" fo:margin-bottom="0cm" loext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1.207cm" fo:margin-right="1.194cm" fo:margin-top="0.104cm" fo:margin-bottom="0cm" loext:contextual-spacing="false" fo:text-align="center" style:justify-single-word="false" fo:orphans="0" fo:widows="0" fo:text-indent="0cm" style:auto-text-indent="false"/>
      <style:text-properties fo:color="#00028b" fo:font-size="13pt" fo:font-weight="bold" style:font-size-asian="13pt" style:font-weight-asian="bold"/>
    </style:style>
    <style:style style:name="P94" style:family="paragraph" style:parent-style-name="Table_20_Paragraph">
      <style:paragraph-properties fo:margin-left="0.734cm" fo:margin-right="0.718cm" fo:line-height="91%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476cm" fo:margin-right="0.462cm" fo:line-height="0.337cm" fo:text-align="center" style:justify-single-word="false" fo:orphans="0" fo:widows="0" fo:text-indent="0cm" style:auto-text-indent="false"/>
      <style:text-properties fo:color="#00028b" fo:font-size="8pt" fo:font-weight="bold" style:font-size-asian="8pt" style:font-weight-asian="bold"/>
    </style:style>
    <style:style style:name="P96" style:family="paragraph" style:parent-style-name="Table_20_Paragraph">
      <style:paragraph-properties fo:margin-left="1.566cm" fo:margin-right="0.298cm" fo:orphans="0" fo:widows="0" fo:text-indent="-1.233cm" style:auto-text-indent="false"/>
    </style:style>
    <style:style style:name="P97" style:family="paragraph" style:parent-style-name="Table_20_Paragraph">
      <style:paragraph-properties fo:margin-left="1.208cm" fo:margin-right="1.194cm" fo:line-height="0.307cm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125cm" fo:margin-right="0cm" fo:margin-top="0.212cm" fo:margin-bottom="0cm" loext:contextual-spacing="false" fo:orphans="0" fo:widows="0" fo:text-indent="0cm" style:auto-text-indent="false">
        <style:tab-stops>
          <style:tab-stop style:position="6.692cm"/>
          <style:tab-stop style:position="11.68cm"/>
        </style:tab-stops>
      </style:paragraph-properties>
    </style:style>
    <style:style style:name="P99" style:family="paragraph" style:parent-style-name="Table_20_Paragraph">
      <style:paragraph-properties fo:margin-left="0.295cm" fo:margin-right="0cm" fo:orphans="0" fo:widows="0" fo:text-indent="0cm" style:auto-text-indent="false"/>
    </style:style>
    <style:style style:name="P100" style:family="paragraph" style:parent-style-name="Table_20_Paragraph">
      <style:paragraph-properties fo:margin-top="0.018cm" fo:margin-bottom="0cm" loext:contextual-spacing="false" fo:orphans="0" fo:widows="0"/>
      <style:text-properties fo:color="#00028b" style:font-name="Times New Roman" fo:font-size="9pt" style:font-size-asian="9pt"/>
    </style:style>
    <style:style style:name="P101" style:family="paragraph" style:parent-style-name="Table_20_Paragraph">
      <style:paragraph-properties fo:margin-top="0.018cm" fo:margin-bottom="0cm" loext:contextual-spacing="false" fo:orphans="0" fo:widows="0"/>
      <style:text-properties fo:font-size="11.5pt" fo:font-weight="bold" style:font-size-asian="11.5pt" style:font-weight-asian="bold"/>
    </style:style>
    <style:style style:name="P102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103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04" style:family="paragraph" style:parent-style-name="Text_20_body">
      <style:paragraph-properties fo:margin-top="0.018cm" fo:margin-bottom="0cm" loext:contextual-spacing="false"/>
      <style:text-properties fo:font-size="7.5pt" fo:font-style="italic" style:font-size-asian="7.5pt" style:font-style-asian="italic"/>
    </style:style>
    <style:style style:name="P105" style:family="paragraph" style:parent-style-name="Text_20_body">
      <style:paragraph-properties fo:margin-top="0.018cm" fo:margin-bottom="0cm" loext:contextual-spacing="false"/>
      <style:text-properties fo:font-size="15.5pt" fo:font-weight="bold" fo:background-color="#00028b" style:font-size-asian="15.5pt" style:font-weight-asian="bold"/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07" style:family="paragraph" style:parent-style-name="Table_20_Paragraph">
      <style:paragraph-properties fo:margin-left="0.252cm" fo:margin-right="0cm" fo:orphans="0" fo:widows="0" fo:text-indent="0cm" style:auto-text-indent="false"/>
    </style:style>
    <style:style style:name="P108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09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10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111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12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13" style:family="paragraph" style:parent-style-name="Table_20_Paragraph">
      <style:paragraph-properties fo:margin-top="0.009cm" fo:margin-bottom="0cm" loext:contextual-spacing="false" fo:orphans="0" fo:widows="0"/>
      <style:text-properties fo:font-size="11pt" fo:font-weight="bold" style:font-size-asian="11pt" style:font-weight-asian="bold"/>
    </style:style>
    <style:style style:name="P114" style:family="paragraph" style:parent-style-name="Table_20_Paragraph">
      <style:paragraph-properties fo:margin-top="0.011cm" fo:margin-bottom="0cm" loext:contextual-spacing="false" fo:orphans="0" fo:widows="0"/>
      <style:text-properties fo:font-size="11.5pt" fo:font-weight="bold" style:font-size-asian="11.5pt" style:font-weight-asian="bold"/>
    </style:style>
    <style:style style:name="P115" style:family="paragraph" style:parent-style-name="Table_20_Paragraph">
      <style:paragraph-properties fo:margin-left="3.209cm" fo:margin-right="0cm" fo:margin-top="0.166cm" fo:margin-bottom="0cm" loext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2.344cm" fo:margin-right="0cm" fo:line-height="0.342cm" fo:orphans="0" fo:widows="0" fo:text-indent="-1.893cm" style:auto-text-indent="false"/>
    </style:style>
    <style:style style:name="P117" style:family="paragraph" style:parent-style-name="Table_20_Paragraph">
      <style:paragraph-properties fo:margin-left="0.189cm" fo:margin-right="0cm" fo:margin-top="0.009cm" fo:margin-bottom="0cm" loext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189cm" fo:margin-right="0cm" fo:margin-top="0.012cm" fo:margin-bottom="0cm" loext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20" style:family="paragraph" style:parent-style-name="Table_20_Paragraph">
      <style:paragraph-properties fo:margin-left="0.189cm" fo:margin-right="0cm" fo:margin-top="0.171cm" fo:margin-bottom="0cm" loext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1" style:family="paragraph" style:parent-style-name="Table_20_Paragraph">
      <style:paragraph-properties fo:margin-left="0.189cm" fo:margin-right="0cm" fo:margin-top="0.005cm" fo:margin-bottom="0cm" loext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189cm" fo:margin-right="0cm" fo:margin-top="0.005cm" fo:margin-bottom="0cm" loext:contextual-spacing="false" fo:orphans="0" fo:widows="0" fo:text-indent="0cm" style:auto-text-indent="false"/>
      <style:text-properties officeooo:rsid="00116939" officeooo:paragraph-rsid="00116939"/>
    </style:style>
    <style:style style:name="P123" style:family="paragraph" style:parent-style-name="Table_20_Paragraph">
      <style:paragraph-properties fo:margin-top="0.002cm" fo:margin-bottom="0cm" loext:contextual-spacing="false" fo:orphans="0" fo:widows="0"/>
      <style:text-properties fo:font-size="8pt" fo:font-weight="bold" style:font-size-asian="8pt" style:font-weight-asian="bold"/>
    </style:style>
    <style:style style:name="P124" style:family="paragraph" style:parent-style-name="Table_20_Paragraph">
      <style:paragraph-properties fo:margin-top="0.002cm" fo:margin-bottom="0cm" loext:contextual-spacing="false" fo:orphans="0" fo:widows="0"/>
      <style:text-properties fo:font-size="11.5pt" fo:font-weight="bold" style:font-size-asian="11.5pt" style:font-weight-asian="bold"/>
    </style:style>
    <style:style style:name="P125" style:family="paragraph" style:parent-style-name="Text_20_body">
      <style:paragraph-properties fo:margin-top="0.002cm" fo:margin-bottom="0cm" loext:contextual-spacing="false"/>
      <style:text-properties style:font-name="Times New Roman" fo:font-size="3pt" style:font-size-asian="3pt"/>
    </style:style>
    <style:style style:name="P126" style:family="paragraph" style:parent-style-name="Text_20_body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127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128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29" style:family="paragraph" style:parent-style-name="Table_20_Paragraph">
      <style:paragraph-properties fo:margin-top="0.019cm" fo:margin-bottom="0cm" loext:contextual-spacing="false" fo:orphans="0" fo:widows="0"/>
      <style:text-properties fo:font-size="7.5pt" fo:font-weight="bold" style:font-size-asian="7.5pt" style:font-weight-asian="bold"/>
    </style:style>
    <style:style style:name="P130" style:family="paragraph" style:parent-style-name="Table_20_Paragraph">
      <style:paragraph-properties fo:margin-top="0.019cm" fo:margin-bottom="0cm" loext:contextual-spacing="false" fo:orphans="0" fo:widows="0"/>
      <style:text-properties style:use-window-font-color="true" fo:font-size="8pt" fo:language="fr" fo:country="FR" officeooo:rsid="001135be" officeooo:paragraph-rsid="001135be" style:letter-kerning="false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P131" style:family="paragraph" style:parent-style-name="Table_20_Paragraph">
      <style:paragraph-properties fo:margin-top="0.019cm" fo:margin-bottom="0cm" loext:contextual-spacing="false" fo:orphans="0" fo:widows="0"/>
      <style:text-properties fo:color="#808080" fo:font-size="8pt" style:font-size-asian="8pt"/>
    </style:style>
    <style:style style:name="P132" style:family="paragraph" style:parent-style-name="Table_20_Paragraph">
      <style:paragraph-properties fo:margin-top="0.019cm" fo:margin-bottom="0cm" loext:contextual-spacing="false" fo:orphans="0" fo:widows="0"/>
      <style:text-properties fo:font-size="8pt" style:font-size-asian="8pt"/>
    </style:style>
    <style:style style:name="P133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134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135" style:family="paragraph" style:parent-style-name="Text_20_body">
      <style:paragraph-properties fo:margin-top="0.019cm" fo:margin-bottom="0cm" loext:contextual-spacing="false"/>
      <style:text-properties fo:font-size="8pt" style:font-size-asian="8pt" style:font-size-complex="8pt"/>
    </style:style>
    <style:style style:name="P136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137" style:family="paragraph" style:parent-style-name="Text_20_body">
      <style:paragraph-properties fo:margin-top="0.019cm" fo:margin-bottom="0cm" loext:contextual-spacing="false"/>
      <style:text-properties fo:font-size="8.5pt" fo:font-style="italic" style:text-underline-style="none" fo:font-weight="bold" style:font-size-asian="8.5pt" style:font-style-asian="italic" style:font-weight-asian="bold" style:text-scale="95%"/>
    </style:style>
    <style:style style:name="P138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139" style:family="paragraph" style:parent-style-name="Table_20_Paragraph">
      <style:paragraph-properties fo:margin-top="0.016cm" fo:margin-bottom="0cm" loext:contextual-spacing="false" fo:orphans="0" fo:widows="0"/>
      <style:text-properties fo:font-size="7.5pt" fo:font-weight="bold" style:font-size-asian="7.5pt" style:font-weight-asian="bold"/>
    </style:style>
    <style:style style:name="P140" style:family="paragraph" style:parent-style-name="Table_20_Paragraph">
      <style:paragraph-properties fo:margin-top="0.016cm" fo:margin-bottom="0cm" loext:contextual-spacing="false" fo:orphans="0" fo:widows="0"/>
      <style:text-properties officeooo:rsid="001135be" officeooo:paragraph-rsid="001135be"/>
    </style:style>
    <style:style style:name="P141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42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143" style:family="paragraph" style:parent-style-name="Text_20_body">
      <style:paragraph-properties fo:margin-top="0.016cm" fo:margin-bottom="0cm" loext:contextual-spacing="false"/>
      <style:text-properties fo:font-size="12.5pt" fo:font-weight="bold" style:font-size-asian="12.5pt" style:font-weight-asian="bold"/>
    </style:style>
    <style:style style:name="P144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45" style:family="paragraph" style:parent-style-name="Table_20_Paragraph">
      <style:paragraph-properties fo:margin-top="0.012cm" fo:margin-bottom="0cm" loext:contextual-spacing="false" fo:orphans="0" fo:widows="0"/>
      <style:text-properties fo:font-size="7.5pt" fo:font-weight="bold" style:font-size-asian="7.5pt" style:font-weight-asian="bold"/>
    </style:style>
    <style:style style:name="P146" style:family="paragraph" style:parent-style-name="Table_20_Paragraph">
      <style:paragraph-properties fo:margin-left="4.618cm" fo:margin-right="4.598cm" fo:text-align="center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106cm" fo:margin-right="0.09cm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333cm" fo:margin-right="0.286cm" fo:margin-top="0.166cm" fo:margin-bottom="0cm" loext:contextual-spacing="false" fo:line-height="100%" fo:orphans="0" fo:widows="0" fo:text-indent="0.034cm" style:auto-text-indent="false"/>
    </style:style>
    <style:style style:name="P149" style:family="paragraph" style:parent-style-name="Table_20_Paragraph">
      <style:paragraph-properties fo:margin-left="0.256cm" fo:margin-right="0.205cm" fo:margin-top="0.166cm" fo:margin-bottom="0cm" loext:contextual-spacing="false" fo:line-height="100%" fo:orphans="0" fo:widows="0" fo:text-indent="0.028cm" style:auto-text-indent="false"/>
    </style:style>
    <style:style style:name="P150" style:family="paragraph" style:parent-style-name="Table_20_Paragraph">
      <style:paragraph-properties fo:margin-left="0.122cm" fo:margin-right="0.268cm" fo:margin-top="0.166cm" fo:margin-bottom="0cm" loext:contextual-spacing="false" fo:line-height="100%" fo:orphans="0" fo:widows="0" fo:text-indent="0cm" style:auto-text-indent="false"/>
    </style:style>
    <style:style style:name="P151" style:family="paragraph" style:parent-style-name="Table_20_Paragraph">
      <style:paragraph-properties fo:margin-left="0.122cm" fo:margin-right="0.268cm" fo:orphans="0" fo:widows="0" fo:text-indent="0cm" style:auto-text-indent="false"/>
      <style:text-properties fo:font-size="8pt" style:font-size-asian="8pt"/>
    </style:style>
    <style:style style:name="P152" style:family="paragraph" style:parent-style-name="Table_20_Paragraph">
      <style:paragraph-properties fo:margin-left="0.122cm" fo:margin-right="0.268cm" fo:orphans="0" fo:widows="0" fo:text-indent="0cm" style:auto-text-indent="false"/>
    </style:style>
    <style:style style:name="P153" style:family="paragraph" style:parent-style-name="Table_20_Paragraph">
      <style:paragraph-properties fo:margin-left="0.122cm" fo:margin-right="0.758cm" fo:line-height="98%" fo:orphans="0" fo:widows="0" fo:text-indent="0cm" style:auto-text-indent="false"/>
    </style:style>
    <style:style style:name="P154" style:family="paragraph" style:parent-style-name="Table_20_Paragraph">
      <style:paragraph-properties fo:margin-left="0.757cm" fo:margin-right="0cm" fo:line-height="0.303cm" fo:orphans="0" fo:widows="0" fo:text-indent="0cm" style:auto-text-indent="false"/>
    </style:style>
    <style:style style:name="P155" style:family="paragraph" style:parent-style-name="Table_20_Paragraph">
      <style:paragraph-properties fo:margin-left="0.422cm" fo:margin-right="0.406cm" fo:margin-top="0.161cm" fo:margin-bottom="0cm" loext:contextual-spacing="false" fo:text-align="center" style:justify-single-word="false" fo:orphans="0" fo:widows="0" fo:text-indent="0.002cm" style:auto-text-indent="false"/>
    </style:style>
    <style:style style:name="P156" style:family="paragraph" style:parent-style-name="Table_20_Paragraph">
      <style:paragraph-properties fo:margin-left="0.122cm" fo:margin-right="0.344cm" fo:margin-top="0.161cm" fo:margin-bottom="0cm" loext:contextual-spacing="false" fo:line-height="100%" fo:orphans="0" fo:widows="0" fo:text-indent="0cm" style:auto-text-indent="false"/>
    </style:style>
    <style:style style:name="P157" style:family="paragraph" style:parent-style-name="Table_20_Paragraph">
      <style:paragraph-properties fo:margin-top="0.014cm" fo:margin-bottom="0cm" loext:contextual-spacing="false" fo:orphans="0" fo:widows="0"/>
      <style:text-properties fo:font-size="11.5pt" fo:font-weight="bold" style:font-size-asian="11.5pt" style:font-weight-asian="bold"/>
    </style:style>
    <style:style style:name="P158" style:family="paragraph" style:parent-style-name="Text_20_body">
      <style:paragraph-properties fo:margin-top="0.014cm" fo:margin-bottom="0cm" loext:contextual-spacing="false"/>
      <style:text-properties style:font-name="Times New Roman" fo:font-size="7pt" style:font-size-asian="7pt"/>
    </style:style>
    <style:style style:name="P159" style:family="paragraph" style:parent-style-name="Text_20_body">
      <style:paragraph-properties fo:margin-top="0.014cm" fo:margin-bottom="0cm" loext:contextual-spacing="false"/>
      <style:text-properties fo:font-size="5.5pt" fo:font-weight="bold" style:font-size-asian="5.5pt" style:font-weight-asian="bold"/>
    </style:style>
    <style:style style:name="P160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61" style:family="paragraph" style:parent-style-name="Table_20_Paragraph">
      <style:paragraph-properties fo:margin-left="0.122cm" fo:margin-right="0.61cm" fo:margin-top="0.161cm" fo:margin-bottom="0cm" loext:contextual-spacing="false" fo:orphans="0" fo:widows="0" fo:text-indent="0cm" style:auto-text-indent="false"/>
    </style:style>
    <style:style style:name="P162" style:family="paragraph" style:parent-style-name="List_20_Paragraph">
      <style:paragraph-properties fo:margin-left="2.159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2.161cm"/>
        </style:tab-stops>
      </style:paragraph-properties>
      <style:text-properties fo:font-size="8pt" fo:background-color="transparent" style:font-size-asian="8pt" style:font-size-complex="8pt"/>
    </style:style>
    <style:style style:name="P163" style:family="paragraph" style:parent-style-name="List_20_Paragraph">
      <style:paragraph-properties fo:margin-left="3.92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161cm"/>
        </style:tab-stops>
      </style:paragraph-properties>
      <style:text-properties fo:font-size="8pt" style:font-size-asian="8pt" style:font-size-complex="8pt"/>
    </style:style>
    <style:style style:name="P164" style:family="paragraph" style:parent-style-name="List_20_Paragraph">
      <style:paragraph-properties fo:margin-left="1.77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161cm"/>
        </style:tab-stops>
      </style:paragraph-properties>
      <style:text-properties fo:background-color="#ffff00"/>
    </style:style>
    <style:style style:name="P165" style:family="paragraph" style:parent-style-name="List_20_Paragraph">
      <style:paragraph-properties fo:margin-left="1.436cm" fo:margin-right="0cm" fo:margin-top="0cm" fo:margin-bottom="0cm" loext:contextual-spacing="false" fo:line-height="100%" fo:text-align="start" style:justify-single-word="false" fo:text-indent="-0.344cm" style:auto-text-indent="false">
        <style:tab-stops>
          <style:tab-stop style:position="1.438cm"/>
        </style:tab-stops>
      </style:paragraph-properties>
      <style:text-properties fo:font-size="8pt" style:font-size-asian="8pt"/>
    </style:style>
    <style:style style:name="P166" style:family="paragraph" style:parent-style-name="List_20_Paragraph">
      <style:paragraph-properties fo:margin-left="1.09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38cm"/>
        </style:tab-stops>
      </style:paragraph-properties>
      <style:text-properties fo:font-size="8pt" style:font-size-asian="8pt"/>
    </style:style>
    <style:style style:name="P167" style:family="paragraph" style:parent-style-name="List_20_Paragraph">
      <style:paragraph-properties fo:margin-left="1.517cm" fo:margin-right="0.639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171cm"/>
        </style:tab-stops>
      </style:paragraph-properties>
      <style:text-properties fo:font-size="8pt" style:font-size-asian="8pt"/>
    </style:style>
    <style:style style:name="P168" style:family="paragraph" style:parent-style-name="Text_20_body">
      <style:text-properties fo:font-size="11.5pt" style:font-size-asian="11.5pt"/>
    </style:style>
    <style:style style:name="P169" style:family="paragraph" style:parent-style-name="Text_20_body">
      <style:text-properties fo:font-size="8pt" style:font-size-asian="8pt"/>
    </style:style>
    <style:style style:name="P170" style:family="paragraph" style:parent-style-name="Text_20_body">
      <style:text-properties fo:font-size="8pt" fo:font-weight="bold" style:font-size-asian="8pt" style:font-weight-asian="bold"/>
    </style:style>
    <style:style style:name="P171" style:family="paragraph" style:parent-style-name="Text_20_body">
      <style:text-properties fo:font-size="8pt" fo:font-style="italic" fo:font-weight="bold" style:font-size-asian="8pt" style:font-style-asian="italic" style:font-weight-asian="bold" style:font-size-complex="8pt"/>
    </style:style>
    <style:style style:name="P172" style:family="paragraph" style:parent-style-name="Text_20_body">
      <style:text-properties fo:font-size="12pt" style:font-size-asian="12pt"/>
    </style:style>
    <style:style style:name="P173" style:family="paragraph" style:parent-style-name="Text_20_body">
      <style:text-properties fo:font-size="8.5pt" style:font-size-asian="8.5pt"/>
    </style:style>
    <style:style style:name="P174" style:family="paragraph" style:parent-style-name="Text_20_body">
      <style:text-properties fo:font-size="10pt" style:font-size-asian="10pt"/>
    </style:style>
    <style:style style:name="P175" style:family="paragraph" style:parent-style-name="Text_20_body">
      <style:paragraph-properties fo:margin-top="0.021cm" fo:margin-bottom="0cm" loext:contextual-spacing="false"/>
      <style:text-properties fo:font-size="7.5pt" style:font-size-asian="7.5pt"/>
    </style:style>
    <style:style style:name="P176" style:family="paragraph" style:parent-style-name="Text_20_body">
      <style:paragraph-properties fo:margin-left="0.6cm" fo:margin-right="0cm" fo:margin-top="0.019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7" style:family="paragraph" style:parent-style-name="Text_20_body">
      <style:paragraph-properties fo:margin-top="0.002cm" fo:margin-bottom="0.002cm" loext:contextual-spacing="false"/>
      <style:text-properties fo:font-size="8pt" fo:font-weight="bold" style:font-size-asian="8pt" style:font-weight-asian="bold"/>
    </style:style>
    <style:style style:name="P178" style:family="paragraph" style:parent-style-name="Text_20_body">
      <style:paragraph-properties fo:margin-left="1.042cm" fo:margin-right="0cm" fo:text-indent="0cm" style:auto-text-indent="false"/>
      <style:text-properties fo:font-size="10pt" style:font-size-asian="10pt"/>
    </style:style>
    <style:style style:name="P179" style:family="paragraph" style:parent-style-name="Text_20_body">
      <style:paragraph-properties fo:margin-left="1.042cm" fo:margin-right="0cm" fo:text-indent="0cm" style:auto-text-indent="false"/>
      <style:text-properties fo:background-color="#ff4000"/>
    </style:style>
    <style:style style:name="P180" style:family="paragraph" style:parent-style-name="Table_20_Paragraph">
      <style:paragraph-properties fo:margin-left="1.214cm" fo:margin-right="1.194cm" fo:margin-top="0.092cm" fo:margin-bottom="0cm" loext:contextual-spacing="false" fo:line-height="103%" fo:text-align="center" style:justify-single-word="false" fo:orphans="0" fo:widows="0" fo:text-indent="0cm" style:auto-text-indent="false"/>
      <style:text-properties fo:color="#00028b" fo:font-size="14pt" fo:language="fr" fo:country="FR" fo:font-weight="bold" style:letter-kerning="false" style:font-name-asian="Tahoma3" style:font-size-asian="14pt" style:language-asian="en" style:country-asian="US" style:font-weight-asian="bold" style:font-name-complex="Tahoma3" style:font-size-complex="11pt" style:language-complex="ar" style:country-complex="SA"/>
    </style:style>
    <style:style style:name="P181" style:family="paragraph" style:parent-style-name="Table_20_Paragraph">
      <style:paragraph-properties fo:margin-left="0.744cm" fo:margin-right="0.728cm" fo:margin-top="0.166cm" fo:margin-bottom="0cm" loext:contextual-spacing="false" fo:text-align="center" style:justify-single-word="false" fo:orphans="0" fo:widows="0" fo:text-indent="0cm" style:auto-text-indent="false"/>
      <style:text-properties fo:color="#ffffff" fo:font-size="8pt" fo:font-weight="bold" style:font-size-asian="8pt" style:font-weight-asian="bold"/>
    </style:style>
    <style:style style:name="P182" style:family="paragraph" style:parent-style-name="Table_20_Paragraph">
      <style:paragraph-properties fo:margin-left="0.97cm" fo:margin-right="0.947cm" fo:line-height="0.337cm" fo:text-align="center" style:justify-single-word="false" fo:orphans="0" fo:widows="0" fo:text-indent="0cm" style:auto-text-indent="false"/>
      <style:text-properties fo:font-size="8pt" fo:font-weight="bold" officeooo:rsid="001135be" officeooo:paragraph-rsid="001135be" style:font-size-asian="8pt" style:font-weight-asian="bold"/>
    </style:style>
    <style:style style:name="P183" style:family="paragraph" style:parent-style-name="Table_20_Paragraph">
      <style:paragraph-properties fo:margin-left="0.967cm" fo:margin-right="0.951cm" fo:margin-top="0.208cm" fo:margin-bottom="0cm" loext:contextual-spacing="false" fo:text-align="center" style:justify-single-word="false" fo:orphans="0" fo:widows="0" fo:text-indent="0cm" style:auto-text-indent="false"/>
      <style:text-properties fo:color="#808080" fo:font-size="8pt" style:font-size-asian="8pt"/>
    </style:style>
    <style:style style:name="P184" style:family="paragraph" style:parent-style-name="Table_20_Paragraph">
      <style:paragraph-properties fo:margin-left="0.101cm" fo:margin-right="0.09cm" fo:text-align="center" style:justify-single-word="false" fo:orphans="0" fo:widows="0" fo:text-indent="0cm" style:auto-text-indent="false"/>
      <style:text-properties fo:font-size="8pt" style:font-size-asian="8pt"/>
    </style:style>
    <style:style style:name="P185" style:family="paragraph" style:parent-style-name="Table_20_Paragraph">
      <style:paragraph-properties fo:margin-left="0.101cm" fo:margin-right="0.09cm" fo:margin-top="0.002cm" fo:margin-bottom="0cm" loext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86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  <style:text-properties style:font-name="Wingdings" fo:font-size="9pt" style:font-size-asian="9pt"/>
    </style:style>
    <style:style style:name="P187" style:family="paragraph" style:parent-style-name="Table_20_Paragraph">
      <style:paragraph-properties fo:margin-left="0.011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Wingdings" fo:font-size="9pt" style:font-size-asian="9pt"/>
    </style:style>
    <style:style style:name="P188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  <style:text-properties style:font-name="Wingdings" fo:font-size="9pt" style:font-size-asian="9pt"/>
    </style:style>
    <style:style style:name="P189" style:family="paragraph" style:parent-style-name="Table_20_Paragraph">
      <style:paragraph-properties fo:margin-left="0cm" fo:margin-right="0.464cm" fo:text-align="end" style:justify-single-word="false" fo:orphans="0" fo:widows="0" fo:text-indent="0cm" style:auto-text-indent="false"/>
      <style:text-properties style:font-name="Wingdings" fo:font-size="9pt" style:font-size-asian="9pt"/>
    </style:style>
    <style:style style:name="P190" style:family="paragraph" style:parent-style-name="Table_20_Paragraph">
      <style:paragraph-properties fo:margin-left="0cm" fo:margin-right="0.464cm" fo:margin-top="0.002cm" fo:margin-bottom="0cm" loext:contextual-spacing="false" fo:text-align="end" style:justify-single-word="false" fo:orphans="0" fo:widows="0" fo:text-indent="0cm" style:auto-text-indent="false"/>
      <style:text-properties style:font-name="Wingdings" fo:font-size="9pt" style:font-size-asian="9pt"/>
    </style:style>
    <style:style style:name="P191" style:family="paragraph" style:parent-style-name="Table_20_Paragraph">
      <style:paragraph-properties fo:margin-left="0.099cm" fo:margin-right="0.09cm" fo:text-align="center" style:justify-single-word="false" fo:orphans="0" fo:widows="0" fo:text-indent="0cm" style:auto-text-indent="false"/>
      <style:text-properties fo:font-size="8pt" style:font-size-asian="8pt"/>
    </style:style>
    <style:style style:name="P192" style:family="paragraph" style:parent-style-name="List_20_Paragraph">
      <style:paragraph-properties fo:margin-left="0.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2.161cm"/>
        </style:tab-stops>
      </style:paragraph-properties>
      <style:text-properties fo:font-size="8.5pt" style:font-size-asian="8.5pt" fo:hyphenate="false" fo:hyphenation-remain-char-count="2" fo:hyphenation-push-char-count="2"/>
    </style:style>
    <style:style style:name="P193" style:family="paragraph" style:parent-style-name="Standard">
      <style:paragraph-properties fo:margin-left="0.529cm" fo:margin-right="0.794cm" fo:margin-top="0.176cm" fo:margin-bottom="0cm" loext:contextual-spacing="false" fo:line-height="160%" fo:text-align="start" style:justify-single-word="false" fo:text-indent="0cm" style:auto-text-indent="false">
        <style:tab-stops>
          <style:tab-stop style:position="10.61cm"/>
          <style:tab-stop style:position="11.97cm"/>
          <style:tab-stop style:position="15.737cm"/>
          <style:tab-stop style:position="18.685cm"/>
        </style:tab-stops>
      </style:paragraph-properties>
    </style:style>
    <style:style style:name="P1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officeooo:rsid="0017540d" officeooo:paragraph-rsid="0017540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officeooo:paragraph-rsid="0017540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7" style:family="paragraph" style:parent-style-name="Table_20_Paragraph">
      <style:paragraph-properties fo:margin-left="1.21cm" fo:margin-right="1.194cm" fo:line-height="0.34cm" fo:text-align="center" style:justify-single-word="false" fo:orphans="0" fo:widows="0" fo:text-indent="0cm" style:auto-text-indent="false"/>
      <style:text-properties fo:color="#00028b" fo:font-size="8pt" fo:letter-spacing="-0.009cm" fo:font-weight="bold" style:font-size-asian="8pt" style:font-weight-asian="bold"/>
    </style:style>
    <style:style style:name="P198" style:family="paragraph" style:parent-style-name="Table_20_Paragraph">
      <style:paragraph-properties fo:margin-left="2.127cm" fo:margin-right="0cm" fo:line-height="0.337cm" fo:orphans="0" fo:widows="0" fo:text-indent="0cm" style:auto-text-indent="false"/>
      <style:text-properties fo:font-size="8pt" fo:font-weight="bold" officeooo:rsid="001135be" officeooo:paragraph-rsid="001135be" style:font-size-asian="8pt" style:font-weight-asian="bold"/>
    </style:style>
    <style:style style:name="P199" style:family="paragraph" style:parent-style-name="List_20_Paragraph">
      <style:paragraph-properties fo:margin-left="0.915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0.824cm"/>
        </style:tab-stops>
      </style:paragraph-properties>
      <style:text-properties style:font-name="Wingdings" fo:font-size="9pt" style:font-size-asian="9pt"/>
    </style:style>
    <style:style style:name="P200" style:family="paragraph" style:parent-style-name="Text_20_body">
      <style:paragraph-properties fo:margin-left="0.459cm" fo:margin-right="0.552cm" fo:margin-top="0.176cm" fo:margin-bottom="0cm" loext:contextual-spacing="false" fo:line-height="115%" fo:text-indent="0cm" style:auto-text-indent="false"/>
      <style:text-properties fo:background-color="#ff4000"/>
    </style:style>
    <style:style style:name="P201" style:family="paragraph" style:parent-style-name="Text_20_body">
      <style:paragraph-properties fo:break-before="page"/>
      <style:text-properties fo:font-size="10pt" style:font-size-asian="10pt"/>
    </style:style>
    <style:style style:name="P202" style:family="paragraph" style:parent-style-name="List_20_Paragraph" style:list-style-name="WWNum35">
      <style:paragraph-properties fo:margin-left="0.871cm" fo:margin-right="0cm" fo:margin-top="0cm" fo:margin-bottom="0cm" loext:contextual-spacing="false" fo:line-height="100%" fo:text-align="start" style:justify-single-word="false" fo:text-indent="-0.344cm" style:auto-text-indent="false">
        <style:tab-stops>
          <style:tab-stop style:position="0.873cm"/>
        </style:tab-stops>
      </style:paragraph-properties>
    </style:style>
    <style:style style:name="P203" style:family="paragraph" style:parent-style-name="List_20_Paragraph" style:list-style-name="WWNum36">
      <style:paragraph-properties fo:margin-left="2.15cm" fo:margin-right="0cm" fo:margin-top="0cm" fo:margin-bottom="0cm" loext:contextual-spacing="false" fo:line-height="100%" fo:text-align="start" style:justify-single-word="false" fo:text-indent="-0.374cm" style:auto-text-indent="false">
        <style:tab-stops>
          <style:tab-stop style:position="2.152cm"/>
        </style:tab-stops>
      </style:paragraph-properties>
    </style:style>
    <style:style style:name="P204" style:family="paragraph" style:parent-style-name="List_20_Paragraph" style:list-style-name="WWNum36">
      <style:paragraph-properties fo:margin-left="2.159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2.161cm"/>
        </style:tab-stops>
      </style:paragraph-properties>
    </style:style>
    <style:style style:name="P205" style:family="paragraph" style:parent-style-name="List_20_Paragraph" style:list-style-name="WWNum36">
      <style:paragraph-properties fo:margin-left="2.159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2.161cm"/>
        </style:tab-stops>
      </style:paragraph-properties>
      <style:text-properties officeooo:paragraph-rsid="0017b66a"/>
    </style:style>
    <style:style style:name="P206" style:family="paragraph" style:parent-style-name="List_20_Paragraph" style:list-style-name="WWNum36">
      <style:paragraph-properties fo:margin-left="2.159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2.161cm"/>
        </style:tab-stops>
      </style:paragraph-properties>
      <style:text-properties style:text-underline-style="none" officeooo:paragraph-rsid="0017b66a"/>
    </style:style>
    <style:style style:name="P207" style:family="paragraph" style:parent-style-name="List_20_Paragraph" style:list-style-name="WWNum6">
      <style:paragraph-properties fo:margin-left="0.758cm" fo:margin-right="0.635cm" fo:margin-top="0.176cm" fo:margin-bottom="0cm" loext:contextual-spacing="false" fo:line-height="115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208" style:family="paragraph" style:parent-style-name="List_20_Paragraph" style:list-style-name="WWNum6">
      <style:paragraph-properties fo:margin-left="1.245cm" fo:margin-right="0cm" fo:margin-top="0cm" fo:margin-bottom="0cm" loext:contextual-spacing="false" fo:line-height="100%" fo:text-align="justify" style:justify-single-word="false" fo:text-indent="-0.489cm" style:auto-text-indent="false">
        <style:tab-stops>
          <style:tab-stop style:position="1.247cm"/>
        </style:tab-stops>
      </style:paragraph-properties>
    </style:style>
    <style:style style:name="P209" style:family="paragraph" style:parent-style-name="List_20_Paragraph" style:list-style-name="WWNum6">
      <style:paragraph-properties fo:margin-left="1.139cm" fo:margin-right="0cm" fo:margin-top="0.268cm" fo:margin-bottom="0cm" loext:contextual-spacing="false" fo:line-height="100%" fo:text-align="justify" style:justify-single-word="false" fo:text-indent="-0.383cm" style:auto-text-indent="false">
        <style:tab-stops>
          <style:tab-stop style:position="1.141cm"/>
        </style:tab-stops>
      </style:paragraph-properties>
    </style:style>
    <style:style style:name="P210" style:family="paragraph" style:parent-style-name="List_20_Paragraph" style:list-style-name="WWNum6">
      <style:paragraph-properties fo:margin-left="1.139cm" fo:margin-right="0cm" fo:margin-top="0.213cm" fo:margin-bottom="0cm" loext:contextual-spacing="false" fo:line-height="100%" fo:text-align="justify" style:justify-single-word="false" fo:text-indent="-0.383cm" style:auto-text-indent="false">
        <style:tab-stops>
          <style:tab-stop style:position="1.141cm"/>
        </style:tab-stops>
      </style:paragraph-properties>
    </style:style>
    <style:style style:name="P211" style:family="paragraph" style:parent-style-name="List_20_Paragraph" style:list-style-name="WWNum6">
      <style:paragraph-properties fo:margin-left="1.139cm" fo:margin-right="0cm" fo:margin-top="0.266cm" fo:margin-bottom="0cm" loext:contextual-spacing="false" fo:line-height="100%" fo:text-align="justify" style:justify-single-word="false" fo:text-indent="-0.383cm" style:auto-text-indent="false">
        <style:tab-stops>
          <style:tab-stop style:position="1.141cm"/>
        </style:tab-stops>
      </style:paragraph-properties>
    </style:style>
    <style:style style:name="P212" style:family="paragraph" style:parent-style-name="List_20_Paragraph" style:list-style-name="WWNum6">
      <style:paragraph-properties fo:margin-left="1.139cm" fo:margin-right="0cm" fo:margin-top="0cm" fo:margin-bottom="0cm" loext:contextual-spacing="false" fo:line-height="100%" fo:text-align="justify" style:justify-single-word="false" fo:text-indent="-0.383cm" style:auto-text-indent="false">
        <style:tab-stops>
          <style:tab-stop style:position="1.141cm"/>
        </style:tab-stops>
      </style:paragraph-properties>
    </style:style>
    <style:style style:name="P213" style:family="paragraph" style:parent-style-name="List_20_Paragraph" style:list-style-name="WWNum6">
      <style:paragraph-properties fo:margin-left="0.758cm" fo:margin-right="0.628cm" fo:margin-top="0.268cm" fo:margin-bottom="0cm" loext:contextual-spacing="false" fo:line-height="113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214" style:family="paragraph" style:parent-style-name="List_20_Paragraph" style:list-style-name="WWNum6">
      <style:paragraph-properties fo:margin-left="0.758cm" fo:margin-right="0.647cm" fo:margin-top="0.219cm" fo:margin-bottom="0cm" loext:contextual-spacing="false" fo:line-height="115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215" style:family="paragraph" style:parent-style-name="List_20_Paragraph" style:list-style-name="WWNum6">
      <style:paragraph-properties fo:margin-left="1.203cm" fo:margin-right="0cm" fo:margin-top="0.217cm" fo:margin-bottom="0cm" loext:contextual-spacing="false" fo:line-height="100%" fo:text-align="start" style:justify-single-word="false" fo:text-indent="-0.446cm" style:auto-text-indent="false">
        <style:tab-stops>
          <style:tab-stop style:position="1.205cm"/>
        </style:tab-stops>
      </style:paragraph-properties>
    </style:style>
    <style:style style:name="P216" style:family="paragraph" style:parent-style-name="List_20_Paragraph" style:list-style-name="WWNum6">
      <style:paragraph-properties fo:margin-left="1.203cm" fo:margin-right="0cm" fo:margin-top="0.217cm" fo:margin-bottom="0cm" loext:contextual-spacing="false" fo:line-height="100%" fo:text-align="start" style:justify-single-word="false" fo:text-indent="-0.446cm" style:auto-text-indent="false">
        <style:tab-stops>
          <style:tab-stop style:position="1.205cm"/>
        </style:tab-stops>
      </style:paragraph-properties>
      <style:text-properties officeooo:paragraph-rsid="0017c611"/>
    </style:style>
    <style:style style:name="P217" style:family="paragraph" style:parent-style-name="List_20_Paragraph" style:list-style-name="WWNum6">
      <style:paragraph-properties fo:margin-left="1.148cm" fo:margin-right="0cm" fo:margin-top="0.268cm" fo:margin-bottom="0cm" loext:contextual-spacing="false" fo:line-height="100%" fo:text-align="start" style:justify-single-word="false" fo:text-indent="-0.392cm" style:auto-text-indent="false">
        <style:tab-stops>
          <style:tab-stop style:position="1.15cm"/>
        </style:tab-stops>
      </style:paragraph-properties>
      <style:text-properties officeooo:paragraph-rsid="0017c611"/>
    </style:style>
    <style:style style:name="P218" style:family="paragraph" style:parent-style-name="List_20_Paragraph" style:list-style-name="WWNum6">
      <style:paragraph-properties fo:margin-left="0.758cm" fo:margin-right="0.633cm" fo:margin-top="0.268cm" fo:margin-bottom="0cm" loext:contextual-spacing="false" fo:line-height="115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19" style:family="paragraph" style:parent-style-name="List_20_Paragraph" style:list-style-name="WWNum6">
      <style:paragraph-properties fo:margin-left="0.758cm" fo:margin-right="0.684cm" fo:margin-top="0.286cm" fo:margin-bottom="0cm" loext:contextual-spacing="false" fo:line-height="113%" fo:text-align="start" style:justify-single-word="false" fo:text-indent="0cm" style:auto-text-indent="false">
        <style:tab-stops>
          <style:tab-stop style:position="1.124cm"/>
        </style:tab-stops>
      </style:paragraph-properties>
      <style:text-properties style:use-window-font-color="true" fo:font-size="9pt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P220" style:family="paragraph" style:parent-style-name="List_20_Paragraph" style:list-style-name="WWNum6">
      <style:paragraph-properties fo:margin-left="0.758cm" fo:margin-right="0.639cm" fo:margin-top="0.111cm" fo:margin-bottom="0cm" loext:contextual-spacing="false" fo:line-height="115%" fo:text-align="start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221" style:family="paragraph" style:parent-style-name="List_20_Paragraph" style:list-style-name="WWNum6">
      <style:paragraph-properties fo:margin-left="1.979cm" fo:margin-right="0.563cm" fo:margin-top="0.224cm" fo:margin-bottom="0cm" loext:contextual-spacing="false" fo:line-height="115%" fo:text-align="justify" style:justify-single-word="false" fo:text-indent="-0.637cm" style:auto-text-indent="false">
        <style:tab-stops>
          <style:tab-stop style:position="1.709cm"/>
        </style:tab-stops>
      </style:paragraph-properties>
    </style:style>
    <style:style style:name="P222" style:family="paragraph" style:parent-style-name="List_20_Paragraph" style:list-style-name="WWNum6">
      <style:paragraph-properties fo:margin-left="1.979cm" fo:margin-right="0.561cm" fo:margin-top="0.175cm" fo:margin-bottom="0cm" loext:contextual-spacing="false" fo:line-height="115%" fo:text-align="justify" style:justify-single-word="false" fo:text-indent="-0.637cm" style:auto-text-indent="false">
        <style:tab-stops>
          <style:tab-stop style:position="1.709cm"/>
        </style:tab-stops>
      </style:paragraph-properties>
    </style:style>
    <style:style style:name="P223" style:family="paragraph" style:parent-style-name="List_20_Paragraph">
      <style:paragraph-properties fo:margin-left="2.4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38cm"/>
        </style:tab-stops>
      </style:paragraph-properties>
      <style:text-properties officeooo:paragraph-rsid="001de8a7"/>
    </style:style>
    <style:style style:name="P224" style:family="paragraph" style:parent-style-name="List_20_Paragraph">
      <style:paragraph-properties fo:margin-left="1.77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161cm"/>
        </style:tab-stops>
      </style:paragraph-properties>
      <style:text-properties fo:background-color="#ffff00"/>
    </style:style>
    <style:style style:name="P225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/>
    </style:style>
    <style:style style:name="P226" style:family="paragraph" style:parent-style-name="Heading_20_1" style:list-style-name="WWNum36">
      <style:paragraph-properties fo:margin-left="0.965cm" fo:margin-right="0cm" fo:margin-top="0.175cm" fo:margin-bottom="0cm" loext:contextual-spacing="false" fo:line-height="100%" fo:text-align="start" style:justify-single-word="false" fo:text-indent="-0.489cm" style:auto-text-indent="false">
        <style:tab-stops>
          <style:tab-stop style:position="0.967cm"/>
          <style:tab-stop style:position="19.045cm"/>
        </style:tab-stops>
      </style:paragraph-properties>
    </style:style>
    <style:style style:name="P227" style:family="paragraph" style:parent-style-name="Heading_20_1" style:list-style-name="WWNum36">
      <style:paragraph-properties fo:margin-left="0.965cm" fo:margin-right="0cm" fo:margin-top="0.127cm" fo:margin-bottom="0cm" loext:contextual-spacing="false" fo:line-height="100%" fo:text-align="start" style:justify-single-word="false" fo:text-indent="-0.489cm" style:auto-text-indent="false">
        <style:tab-stops>
          <style:tab-stop style:position="0.967cm"/>
          <style:tab-stop style:position="19.045cm"/>
        </style:tab-stops>
      </style:paragraph-properties>
    </style:style>
    <style:style style:name="P228" style:family="paragraph" style:parent-style-name="Heading_20_1" style:list-style-name="WWNum36">
      <style:paragraph-properties fo:margin-left="0.965cm" fo:margin-right="0cm" fo:margin-top="0.176cm" fo:margin-bottom="0cm" loext:contextual-spacing="false" fo:line-height="100%" fo:text-align="start" style:justify-single-word="false" fo:text-indent="-0.489cm" style:auto-text-indent="false">
        <style:tab-stops>
          <style:tab-stop style:position="0.967cm"/>
          <style:tab-stop style:position="19.045cm"/>
        </style:tab-stops>
      </style:paragraph-properties>
    </style:style>
    <style:style style:name="P229" style:family="paragraph" style:parent-style-name="Heading_20_1" style:list-style-name="WWNum36">
      <style:paragraph-properties fo:margin-left="0.965cm" fo:margin-right="0cm" fo:margin-top="0cm" fo:margin-bottom="0cm" loext:contextual-spacing="false" fo:line-height="100%" fo:text-align="start" style:justify-single-word="false" fo:text-indent="-0.489cm" style:auto-text-indent="false">
        <style:tab-stops>
          <style:tab-stop style:position="0.967cm"/>
          <style:tab-stop style:position="19.045cm"/>
        </style:tab-stops>
      </style:paragraph-properties>
    </style:style>
    <style:style style:name="P230" style:family="paragraph" style:parent-style-name="Heading_20_1" style:list-style-name="WWNum36">
      <style:paragraph-properties fo:margin-left="1.065cm" fo:margin-right="0cm" fo:margin-top="0cm" fo:margin-bottom="0cm" loext:contextual-spacing="false" fo:line-height="100%" fo:text-align="start" style:justify-single-word="false" fo:text-indent="-0.589cm" style:auto-text-indent="false">
        <style:tab-stops>
          <style:tab-stop style:position="1.067cm"/>
          <style:tab-stop style:position="19.045cm"/>
        </style:tab-stops>
      </style:paragraph-properties>
    </style:style>
    <style:style style:name="P231" style:family="paragraph" style:parent-style-name="Heading_20_1" style:list-style-name="WWNum36" style:master-page-name="Converted3">
      <style:paragraph-properties fo:margin-left="1.753cm" fo:margin-right="0cm" fo:margin-top="0.139cm" fo:margin-bottom="0cm" loext:contextual-spacing="false" fo:line-height="100%" fo:text-align="start" style:justify-single-word="false" fo:text-indent="-0.713cm" style:auto-text-indent="false" style:page-number="auto">
        <style:tab-stops>
          <style:tab-stop style:position="1.755cm"/>
          <style:tab-stop style:position="18.974cm"/>
        </style:tab-stops>
      </style:paragraph-properties>
    </style:style>
    <style:style style:name="P232" style:family="paragraph" style:parent-style-name="Heading_20_1" style:list-style-name="WWNum36">
      <style:paragraph-properties fo:margin-left="1.118cm" fo:margin-right="0cm" fo:margin-top="0.139cm" fo:margin-bottom="0cm" loext:contextual-spacing="false" fo:line-height="100%" fo:text-align="start" style:justify-single-word="false" fo:text-indent="-0.713cm" style:auto-text-indent="false">
        <style:tab-stops>
          <style:tab-stop style:position="1.12cm"/>
          <style:tab-stop style:position="18.974cm"/>
        </style:tab-stops>
      </style:paragraph-properties>
    </style:style>
    <style:style style:name="P233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085cm"/>
        </style:tab-stops>
      </style:paragraph-properties>
      <style:text-properties fo:font-size="8pt" officeooo:rsid="0017c611" officeooo:paragraph-rsid="0017c611" style:font-size-asian="8pt"/>
    </style:style>
    <style:style style:name="P234" style:family="paragraph" style:parent-style-name="Standard">
      <style:paragraph-properties fo:margin-left="1.094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fo:background-color="#ff0000" style:font-size-asian="8pt" style:font-weight-asian="bold"/>
    </style:style>
    <style:style style:name="P235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size="8.5pt" fo:font-style="italic" fo:font-weight="bold" officeooo:rsid="001254f0" officeooo:paragraph-rsid="0017c611" fo:background-color="transparent" style:font-size-asian="8.5pt" style:font-style-asian="italic" style:font-weight-asian="bold" style:font-weight-complex="bold"/>
    </style:style>
    <style:style style:name="P236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size="8.5pt" fo:font-style="italic" officeooo:paragraph-rsid="001135be" style:font-size-asian="8.5pt" style:font-style-asian="italic"/>
    </style:style>
    <style:style style:name="P237" style:family="paragraph" style:parent-style-name="Standard">
      <style:paragraph-properties fo:margin-left="0.459cm" fo:margin-right="0cm" fo:margin-top="0.318cm" fo:margin-bottom="0cm" loext:contextual-spacing="false" fo:text-align="start" style:justify-single-word="false" fo:text-indent="0cm" style:auto-text-indent="false"/>
      <style:text-properties fo:font-weight="bold" officeooo:paragraph-rsid="001135be" fo:background-color="#fff200" style:font-weight-asian="bold" style:font-weight-complex="bold"/>
    </style:style>
    <style:style style:name="P238" style:family="paragraph" style:parent-style-name="Standard">
      <style:paragraph-properties fo:margin-top="0.007cm" fo:margin-bottom="0cm" loext:contextual-spacing="false" fo:text-align="center" style:justify-single-word="false" fo:orphans="0" fo:widows="0"/>
      <style:text-properties fo:color="#00028b" style:font-name="Arial" fo:font-size="13pt" fo:language="fr" fo:country="FR" fo:font-weight="bold" officeooo:rsid="001e9eb8" officeooo:paragraph-rsid="001e9eb8" style:letter-kerning="false" style:font-name-asian="Tahoma3" style:font-size-asian="13pt" style:language-asian="en" style:country-asian="US" style:font-weight-asian="bold" style:font-name-complex="Tahoma3" style:font-size-complex="13pt" style:language-complex="ar" style:country-complex="SA" style:font-weight-complex="bold"/>
    </style:style>
    <style:style style:name="P239" style:family="paragraph" style:parent-style-name="Standard">
      <style:paragraph-properties fo:margin-left="0.529cm" fo:margin-right="0.794cm" fo:margin-top="0.176cm" fo:margin-bottom="0cm" loext:contextual-spacing="false" fo:line-height="160%" fo:text-align="start" style:justify-single-word="false" fo:text-indent="0cm" style:auto-text-indent="false">
        <style:tab-stops>
          <style:tab-stop style:position="10.61cm"/>
          <style:tab-stop style:position="11.97cm"/>
          <style:tab-stop style:position="15.737cm"/>
          <style:tab-stop style:position="18.685cm"/>
        </style:tab-stops>
      </style:paragraph-properties>
    </style:style>
    <style:style style:name="P24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41" style:family="paragraph" style:parent-style-name="Table_20_Paragraph" style:list-style-name="WWNum34">
      <style:paragraph-properties fo:margin-left="0.591cm" fo:margin-right="0cm" fo:margin-top="0.208cm" fo:margin-bottom="0cm" loext:contextual-spacing="false" fo:line-height="100%" fo:text-align="start" style:justify-single-word="false" fo:orphans="0" fo:widows="0" fo:text-indent="-0.404cm" style:auto-text-indent="false">
        <style:tab-stops>
          <style:tab-stop style:position="0.593cm"/>
        </style:tab-stops>
      </style:paragraph-properties>
      <style:text-properties fo:font-size="8pt" style:font-size-asian="8pt"/>
    </style:style>
    <style:style style:name="P242" style:family="paragraph" style:parent-style-name="Table_20_Paragraph" style:list-style-name="WWNum33">
      <style:paragraph-properties fo:margin-left="0.557cm" fo:margin-right="0cm" fo:margin-top="0.208cm" fo:margin-bottom="0cm" loext:contextual-spacing="false" fo:line-height="100%" fo:text-align="start" style:justify-single-word="false" fo:orphans="0" fo:widows="0" fo:text-indent="-0.374cm" style:auto-text-indent="false">
        <style:tab-stops>
          <style:tab-stop style:position="0.559cm"/>
        </style:tab-stops>
      </style:paragraph-properties>
    </style:style>
    <style:style style:name="P243" style:family="paragraph" style:parent-style-name="Table_20_Paragraph" style:list-style-name="WWNum33">
      <style:paragraph-properties fo:margin-left="0.557cm" fo:margin-right="0cm" fo:margin-top="0.212cm" fo:margin-bottom="0cm" loext:contextual-spacing="false" fo:line-height="100%" fo:text-align="start" style:justify-single-word="false" fo:orphans="0" fo:widows="0" fo:text-indent="-0.374cm" style:auto-text-indent="false">
        <style:tab-stops>
          <style:tab-stop style:position="0.559cm"/>
        </style:tab-stops>
      </style:paragraph-properties>
    </style:style>
    <style:style style:name="P244" style:family="paragraph" style:parent-style-name="Table_20_Paragraph" style:list-style-name="WWNum32">
      <style:paragraph-properties fo:margin-left="0.563cm" fo:margin-right="0cm" fo:margin-top="0.208cm" fo:margin-bottom="0cm" loext:contextual-spacing="false" fo:line-height="100%" fo:text-align="start" style:justify-single-word="false" fo:orphans="0" fo:widows="0" fo:text-indent="-0.374cm" style:auto-text-indent="false">
        <style:tab-stops>
          <style:tab-stop style:position="0.563cm"/>
        </style:tab-stops>
      </style:paragraph-properties>
    </style:style>
    <style:style style:name="P245" style:family="paragraph" style:parent-style-name="Table_20_Paragraph" style:list-style-name="WWNum32">
      <style:paragraph-properties fo:margin-left="0.563cm" fo:margin-right="0cm" fo:margin-top="0.212cm" fo:margin-bottom="0cm" loext:contextual-spacing="false" fo:line-height="100%" fo:text-align="start" style:justify-single-word="false" fo:orphans="0" fo:widows="0" fo:text-indent="-0.374cm" style:auto-text-indent="false">
        <style:tab-stops>
          <style:tab-stop style:position="0.563cm"/>
        </style:tab-stops>
      </style:paragraph-properties>
    </style:style>
    <style:style style:name="P246" style:family="paragraph" style:parent-style-name="Table_20_Paragraph" style:list-style-name="WWNum31">
      <style:paragraph-properties fo:margin-left="0.727cm" fo:margin-right="0cm" fo:margin-top="0cm" fo:margin-bottom="0cm" loext:contextual-spacing="false" fo:line-height="0.347cm" fo:text-align="start" style:justify-single-word="false" fo:orphans="0" fo:widows="0" fo:text-indent="-0.383cm" style:auto-text-indent="false">
        <style:tab-stops>
          <style:tab-stop style:position="0.728cm"/>
        </style:tab-stops>
      </style:paragraph-properties>
    </style:style>
    <style:style style:name="P247" style:family="paragraph" style:parent-style-name="Table_20_Paragraph" style:list-style-name="WWNum30">
      <style:paragraph-properties fo:margin-left="0.727cm" fo:margin-right="0cm" fo:margin-top="0cm" fo:margin-bottom="0cm" loext:contextual-spacing="false" fo:line-height="0.351cm" fo:text-align="start" style:justify-single-word="false" fo:orphans="0" fo:widows="0" fo:text-indent="-0.383cm" style:auto-text-indent="false">
        <style:tab-stops>
          <style:tab-stop style:position="0.728cm"/>
        </style:tab-stops>
      </style:paragraph-properties>
    </style:style>
    <style:style style:name="P248" style:family="paragraph" style:parent-style-name="Table_20_Paragraph" style:list-style-name="WWNum29">
      <style:paragraph-properties fo:margin-left="0.727cm" fo:margin-right="0cm" fo:margin-top="0cm" fo:margin-bottom="0cm" loext:contextual-spacing="false" fo:line-height="0.351cm" fo:text-align="start" style:justify-single-word="false" fo:orphans="0" fo:widows="0" fo:text-indent="-0.383cm" style:auto-text-indent="false">
        <style:tab-stops>
          <style:tab-stop style:position="0.728cm"/>
        </style:tab-stops>
      </style:paragraph-properties>
    </style:style>
    <style:style style:name="P249" style:family="paragraph" style:parent-style-name="Table_20_Paragraph" style:list-style-name="WWNum28">
      <style:paragraph-properties fo:margin-left="0.727cm" fo:margin-right="0cm" fo:margin-top="0.247cm" fo:margin-bottom="0cm" loext:contextual-spacing="false" fo:line-height="100%" fo:text-align="start" style:justify-single-word="false" fo:orphans="0" fo:widows="0" fo:text-indent="-0.383cm" style:auto-text-indent="false">
        <style:tab-stops>
          <style:tab-stop style:position="0.728cm"/>
        </style:tab-stops>
      </style:paragraph-properties>
    </style:style>
    <style:style style:name="P250" style:family="paragraph" style:parent-style-name="Table_20_Paragraph" style:list-style-name="WWNum4">
      <style:paragraph-properties fo:margin-left="0.757cm" fo:margin-right="0cm" fo:margin-top="0cm" fo:margin-bottom="0cm" loext:contextual-spacing="false" fo:line-height="0.418cm" fo:text-align="start" style:justify-single-word="false" fo:orphans="0" fo:widows="0" fo:text-indent="-0.637cm" style:auto-text-indent="false">
        <style:tab-stops>
          <style:tab-stop style:position="0.757cm"/>
          <style:tab-stop style:position="0.758cm"/>
        </style:tab-stops>
      </style:paragraph-properties>
    </style:style>
    <style:style style:name="P251" style:family="paragraph" style:parent-style-name="Table_20_Paragraph" style:list-style-name="WWNum4">
      <style:paragraph-properties fo:margin-left="0.757cm" fo:margin-right="0cm" fo:margin-top="0.005cm" fo:margin-bottom="0cm" loext:contextual-spacing="false" fo:line-height="0.42cm" fo:text-align="start" style:justify-single-word="false" fo:orphans="0" fo:widows="0" fo:text-indent="-0.637cm" style:auto-text-indent="false">
        <style:tab-stops>
          <style:tab-stop style:position="0.757cm"/>
          <style:tab-stop style:position="0.758cm"/>
        </style:tab-stops>
      </style:paragraph-properties>
    </style:style>
    <style:style style:name="P252" style:family="paragraph" style:parent-style-name="Table_20_Paragraph" style:list-style-name="WWNum4">
      <style:paragraph-properties fo:margin-left="1.256cm" fo:margin-right="0cm" fo:margin-top="0cm" fo:margin-bottom="0cm" loext:contextual-spacing="false" fo:line-height="0.347cm" fo:text-align="start" style:justify-single-word="false" fo:orphans="0" fo:widows="0" fo:text-indent="-0.637cm" style:auto-text-indent="false">
        <style:tab-stops>
          <style:tab-stop style:position="1.256cm"/>
          <style:tab-stop style:position="1.258cm"/>
        </style:tab-stops>
      </style:paragraph-properties>
    </style:style>
    <style:style style:name="P253" style:family="paragraph" style:parent-style-name="Table_20_Paragraph" style:list-style-name="WWNum4">
      <style:paragraph-properties fo:margin-left="1.256cm" fo:margin-right="0.208cm" fo:margin-top="0.009cm" fo:margin-bottom="0cm" loext:contextual-spacing="false" fo:line-height="91%" fo:text-align="start" style:justify-single-word="false" fo:orphans="0" fo:widows="0" fo:text-indent="-0.635cm" style:auto-text-indent="false">
        <style:tab-stops>
          <style:tab-stop style:position="1.256cm"/>
          <style:tab-stop style:position="1.258cm"/>
        </style:tab-stops>
      </style:paragraph-properties>
      <style:text-properties fo:color="#000000" fo:font-size="8pt" fo:language="fr" fo:country="FR" style:letter-kerning="false" fo:background-color="transparent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P254" style:family="paragraph" style:parent-style-name="Table_20_Paragraph">
      <style:paragraph-properties fo:margin-left="0.122cm" fo:margin-right="0cm" fo:orphans="0" fo:widows="0" fo:text-indent="0cm" style:auto-text-indent="false"/>
      <style:text-properties fo:font-size="8pt" officeooo:rsid="0015c930" style:font-size-asian="8pt"/>
    </style:style>
    <style:style style:name="P255" style:family="paragraph" style:parent-style-name="Table_20_Paragraph">
      <style:paragraph-properties fo:margin-left="0.122cm" fo:margin-right="0.268cm" fo:margin-top="0.166cm" fo:margin-bottom="0cm" loext:contextual-spacing="false" fo:line-height="100%" fo:orphans="0" fo:widows="0" fo:text-indent="0cm" style:auto-text-indent="false"/>
      <style:text-properties officeooo:rsid="001c32cb" officeooo:paragraph-rsid="001c32cb"/>
    </style:style>
    <style:style style:name="P256" style:family="paragraph" style:parent-style-name="Table_20_Paragraph">
      <style:paragraph-properties fo:margin-left="0.101cm" fo:margin-right="0.09cm" fo:margin-top="0.019cm" fo:margin-bottom="0cm" loext:contextual-spacing="false" fo:text-align="center" style:justify-single-word="false" fo:orphans="0" fo:widows="0" fo:text-indent="0cm" style:auto-text-indent="false"/>
      <style:text-properties fo:font-size="8pt" fo:font-weight="normal" officeooo:rsid="001c32cb" officeooo:paragraph-rsid="001c32cb" style:font-size-asian="8pt" style:font-weight-asian="normal" style:font-weight-complex="normal"/>
    </style:style>
    <style:style style:name="P257" style:family="paragraph" style:parent-style-name="Table_20_Paragraph">
      <style:paragraph-properties fo:margin-left="0.011cm" fo:margin-right="0cm" fo:margin-top="0.012cm" fo:margin-bottom="0cm" loext:contextual-spacing="false" fo:text-align="center" style:justify-single-word="false" fo:orphans="0" fo:widows="0" fo:text-indent="0cm" style:auto-text-indent="false"/>
      <style:text-properties style:font-name="Wingdings" fo:font-size="9pt" fo:font-weight="bold" officeooo:paragraph-rsid="001c32cb" style:font-size-asian="9pt" style:font-weight-asian="bold"/>
    </style:style>
    <style:style style:name="P258" style:family="paragraph" style:parent-style-name="Text_20_body" style:master-page-name="Standard">
      <style:paragraph-properties fo:margin-left="3.09cm" fo:margin-right="0cm" fo:text-indent="0cm" style:auto-text-indent="false" style:page-number="auto"/>
      <style:text-properties style:font-name="Times New Roman" fo:font-size="10pt" style:font-size-asian="10pt"/>
    </style:style>
    <style:style style:name="P259" style:family="paragraph" style:parent-style-name="Text_20_body">
      <style:text-properties fo:font-size="3.5pt" style:font-size-asian="3.5pt"/>
    </style:style>
    <style:style style:name="P260" style:family="paragraph">
      <loext:graphic-properties draw:fill="solid" draw:fill-color="#e2e2e2"/>
      <style:paragraph-properties fo:text-align="start"/>
      <style:text-properties fo:font-size="18pt"/>
    </style:style>
    <style:style style:name="P261" style:family="paragraph">
      <loext:graphic-properties draw:fill="none"/>
      <style:paragraph-properties fo:text-align="start"/>
      <style:text-properties fo:color="#000000" fo:font-size="18pt"/>
    </style:style>
    <style:style style:name="P262" style:family="paragraph">
      <loext:graphic-properties draw:fill="none"/>
      <style:paragraph-properties fo:text-align="center"/>
    </style:style>
    <style:style style:name="P263" style:family="paragraph">
      <loext:graphic-properties draw:fill="none"/>
      <style:paragraph-properties fo:text-align="start"/>
      <style:text-properties fo:font-size="18pt"/>
    </style:style>
    <style:style style:name="P264" style:family="paragraph">
      <loext:graphic-properties draw:fill="solid" draw:fill-color="#9f9f9f"/>
      <style:paragraph-properties fo:text-align="start"/>
      <style:text-properties fo:font-size="18pt"/>
    </style:style>
    <style:style style:name="P265" style:family="paragraph">
      <style:paragraph-properties fo:text-align="start"/>
    </style:style>
    <style:style style:name="P26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67" style:family="paragraph">
      <loext:graphic-properties draw:fill="solid" draw:fill-color="#696969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7c611" style:font-size-asian="8pt"/>
    </style:style>
    <style:style style:name="T4" style:family="text">
      <style:text-properties fo:font-size="8pt" fo:letter-spacing="-0.005cm" style:font-size-asian="8pt"/>
    </style:style>
    <style:style style:name="T5" style:family="text">
      <style:text-properties fo:font-size="8pt" fo:letter-spacing="-0.005cm" fo:font-weight="bold" style:font-size-asian="8pt" style:font-weight-asian="bold"/>
    </style:style>
    <style:style style:name="T6" style:family="text">
      <style:text-properties fo:font-size="8pt" fo:letter-spacing="-0.005cm" style:text-underline-style="solid" style:text-underline-width="auto" style:text-underline-color="font-color" fo:font-weight="bold" style:font-size-asian="8pt" style:font-weight-asian="bold"/>
    </style:style>
    <style:style style:name="T7" style:family="text">
      <style:text-properties fo:font-size="8pt" fo:letter-spacing="-0.005cm" fo:font-weight="normal" officeooo:rsid="0015dade" style:font-size-asian="8pt" style:font-weight-asian="normal" style:font-weight-complex="normal"/>
    </style:style>
    <style:style style:name="T8" style:family="text">
      <style:text-properties fo:font-size="8pt" fo:letter-spacing="-0.004cm" style:font-size-asian="8pt"/>
    </style:style>
    <style:style style:name="T9" style:family="text">
      <style:text-properties fo:font-size="8pt" fo:letter-spacing="-0.004cm" fo:font-weight="bold" style:font-size-asian="8pt" style:font-weight-asian="bold"/>
    </style:style>
    <style:style style:name="T10" style:family="text">
      <style:text-properties fo:font-size="8pt" fo:letter-spacing="-0.007cm" style:font-size-asian="8pt"/>
    </style:style>
    <style:style style:name="T11" style:family="text">
      <style:text-properties fo:font-size="8pt" fo:letter-spacing="-0.007cm" fo:font-weight="bold" style:font-size-asian="8pt" style:font-weight-asian="bold"/>
    </style:style>
    <style:style style:name="T12" style:family="text">
      <style:text-properties fo:font-size="8pt" fo:letter-spacing="-0.007cm" style:text-underline-style="solid" style:text-underline-width="auto" style:text-underline-color="font-color" fo:font-weight="bold" style:font-size-asian="8pt" style:font-weight-asian="bold"/>
    </style:style>
    <style:style style:name="T13" style:family="text">
      <style:text-properties fo:font-size="8pt" fo:letter-spacing="-0.002cm" style:font-size-asian="8pt"/>
    </style:style>
    <style:style style:name="T14" style:family="text">
      <style:text-properties fo:font-size="8pt" fo:letter-spacing="-0.002cm" officeooo:rsid="0015c930" style:font-size-asian="8pt"/>
    </style:style>
    <style:style style:name="T15" style:family="text">
      <style:text-properties fo:font-size="8pt" fo:letter-spacing="-0.002cm" style:font-size-asian="8pt" style:font-size-complex="8pt"/>
    </style:style>
    <style:style style:name="T16" style:family="text">
      <style:text-properties fo:font-size="8pt" fo:letter-spacing="-0.002cm" fo:font-weight="bold" style:font-size-asian="8pt" style:font-weight-asian="bold"/>
    </style:style>
    <style:style style:name="T17" style:family="text">
      <style:text-properties fo:font-size="8pt" fo:letter-spacing="-0.002cm" fo:font-weight="bold" officeooo:rsid="001c32cb" style:font-size-asian="8pt" style:font-weight-asian="bold"/>
    </style:style>
    <style:style style:name="T18" style:family="text">
      <style:text-properties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19" style:family="text">
      <style:text-properties fo:font-size="8pt" fo:letter-spacing="-0.002cm" fo:background-color="transparent" loext:char-shading-value="0" style:font-size-asian="8pt" style:font-size-complex="8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8pt" fo:font-weight="bold" officeooo:rsid="00116939" style:font-size-asian="8pt" style:font-weight-asian="bold"/>
    </style:style>
    <style:style style:name="T22" style:family="text">
      <style:text-properties fo:font-size="8pt" fo:font-weight="bold" officeooo:rsid="0011f809" style:font-size-asian="8pt" style:font-weight-asian="bold"/>
    </style:style>
    <style:style style:name="T23" style:family="text">
      <style:text-properties fo:font-size="8pt" fo:font-weight="bold" officeooo:rsid="0017540d" style:font-size-asian="8pt" style:font-weight-asian="bold"/>
    </style:style>
    <style:style style:name="T24" style:family="text">
      <style:text-properties fo:font-size="8pt" fo:font-weight="bold" style:font-size-asian="8pt" style:font-weight-asian="bold" style:font-weight-complex="bold"/>
    </style:style>
    <style:style style:name="T25" style:family="text">
      <style:text-properties fo:font-size="8pt" fo:font-weight="bold" officeooo:rsid="0017540d" style:font-size-asian="8pt" style:font-weight-asian="bold" style:font-weight-complex="bold"/>
    </style:style>
    <style:style style:name="T26" style:family="text">
      <style:text-properties fo:font-size="8pt" fo:letter-spacing="0.002cm" style:font-size-asian="8pt"/>
    </style:style>
    <style:style style:name="T27" style:family="text">
      <style:text-properties fo:font-size="8pt" fo:letter-spacing="0.002cm" fo:font-weight="bold" style:font-size-asian="8pt" style:font-weight-asian="bold"/>
    </style:style>
    <style:style style:name="T28" style:family="text">
      <style:text-properties fo:font-size="8pt" style:text-underline-style="solid" style:text-underline-width="auto" style:text-underline-color="#7f7f7f" style:font-size-asian="8pt"/>
    </style:style>
    <style:style style:name="T29" style:family="text">
      <style:text-properties fo:font-size="8pt" style:text-underline-style="solid" style:text-underline-width="auto" style:text-underline-color="#7f7f7f" style:font-size-asian="8pt" style:text-scale="100%"/>
    </style:style>
    <style:style style:name="T30" style:family="text">
      <style:text-properties fo:font-size="8pt" style:text-underline-style="solid" style:text-underline-width="auto" style:text-underline-color="#7f7f7f" fo:font-weight="bold" style:font-size-asian="8pt" style:font-weight-asian="bold"/>
    </style:style>
    <style:style style:name="T31" style:family="text">
      <style:text-properties fo:font-size="8pt" style:text-underline-style="solid" style:text-underline-width="auto" style:text-underline-color="#7f7f7f" fo:font-weight="bold" style:font-size-asian="8pt" style:font-weight-asian="bold" style:text-scale="100%"/>
    </style:style>
    <style:style style:name="T32" style:family="text">
      <style:text-properties fo:font-size="8pt" fo:letter-spacing="0.007cm" fo:font-weight="bold" style:font-size-asian="8pt" style:font-weight-asian="bold"/>
    </style:style>
    <style:style style:name="T33" style:family="text">
      <style:text-properties fo:font-size="8pt" fo:letter-spacing="-0.009cm" style:font-size-asian="8pt"/>
    </style:style>
    <style:style style:name="T34" style:family="text">
      <style:text-properties fo:font-size="8pt" fo:letter-spacing="-0.009cm" fo:font-weight="bold" style:font-size-asian="8pt" style:font-weight-asian="bold"/>
    </style:style>
    <style:style style:name="T35" style:family="text">
      <style:text-properties fo:font-size="8pt" fo:letter-spacing="-0.009cm" style:text-underline-style="solid" style:text-underline-width="auto" style:text-underline-color="font-color" fo:font-weight="bold" style:font-size-asian="8pt" style:font-weight-asian="bold"/>
    </style:style>
    <style:style style:name="T36" style:family="text">
      <style:text-properties fo:font-size="8pt" fo:letter-spacing="0.004cm" fo:font-weight="bold" style:font-size-asian="8pt" style:font-weight-asian="bold"/>
    </style:style>
    <style:style style:name="T37" style:family="text">
      <style:text-properties fo:font-size="8pt" fo:letter-spacing="-0.011cm" style:font-size-asian="8pt"/>
    </style:style>
    <style:style style:name="T38" style:family="text">
      <style:text-properties fo:font-size="8pt" fo:letter-spacing="-0.011cm" fo:font-weight="bold" style:font-size-asian="8pt" style:font-weight-asian="bold"/>
    </style:style>
    <style:style style:name="T39" style:family="text">
      <style:text-properties fo:font-size="8pt" fo:letter-spacing="0.009cm" fo:font-weight="bold" style:font-size-asian="8pt" style:font-weight-asian="bold"/>
    </style:style>
    <style:style style:name="T40" style:family="text">
      <style:text-properties fo:font-size="8pt" style:text-underline-style="solid" style:text-underline-width="auto" style:text-underline-color="font-color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 style:text-scale="100%"/>
    </style:style>
    <style:style style:name="T4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44" style:family="text">
      <style:text-properties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45" style:family="text">
      <style:text-properties fo:font-size="8pt" fo:letter-spacing="0.081cm" style:font-size-asian="8pt"/>
    </style:style>
    <style:style style:name="T46" style:family="text">
      <style:text-properties fo:font-size="8pt" fo:letter-spacing="-0.083cm" style:font-size-asian="8pt"/>
    </style:style>
    <style:style style:name="T47" style:family="text">
      <style:text-properties fo:font-size="8pt" fo:letter-spacing="0.005cm" fo:font-weight="bold" style:font-size-asian="8pt" style:font-weight-asian="bold"/>
    </style:style>
    <style:style style:name="T48" style:family="text">
      <style:text-properties fo:font-size="8pt" fo:letter-spacing="0.086cm" style:font-size-asian="8pt"/>
    </style:style>
    <style:style style:name="T49" style:family="text">
      <style:text-properties fo:font-size="8pt" style:text-underline-style="none" style:font-size-asian="8pt" style:font-size-complex="8pt"/>
    </style:style>
    <style:style style:name="T50" style:family="text">
      <style:text-properties fo:font-size="8pt" fo:background-color="transparent" loext:char-shading-value="0" style:font-size-asian="8pt" style:font-size-complex="8pt"/>
    </style:style>
    <style:style style:name="T51" style:family="text">
      <style:text-properties fo:font-size="8pt" officeooo:rsid="0017b66a" fo:background-color="transparent" loext:char-shading-value="0" style:font-size-asian="8pt" style:font-size-complex="8pt"/>
    </style:style>
    <style:style style:name="T52" style:family="text">
      <style:text-properties fo:font-size="8pt" fo:letter-spacing="-0.078cm" fo:font-weight="bold" style:font-size-asian="8pt" style:font-weight-asian="bold"/>
    </style:style>
    <style:style style:name="T53" style:family="text">
      <style:text-properties fo:font-size="8pt" fo:letter-spacing="0.085cm" style:font-size-asian="8pt"/>
    </style:style>
    <style:style style:name="T54" style:family="text">
      <style:text-properties fo:font-size="8pt" fo:font-weight="normal" style:font-size-asian="8pt" style:font-weight-asian="normal" style:font-weight-complex="normal"/>
    </style:style>
    <style:style style:name="T55" style:family="text">
      <style:text-properties fo:font-size="8.5pt" fo:font-style="italic" style:font-size-asian="8.5pt" style:font-style-asian="italic"/>
    </style:style>
    <style:style style:name="T56" style:family="text">
      <style:text-properties fo:font-size="8.5pt" fo:font-style="italic" style:font-size-asian="8.5pt" style:font-style-asian="italic" style:text-scale="95%"/>
    </style:style>
    <style:style style:name="T57" style:family="text">
      <style:text-properties fo:font-size="8.5pt" fo:font-style="italic" officeooo:rsid="001135be" style:font-size-asian="8.5pt" style:font-style-asian="italic"/>
    </style:style>
    <style:style style:name="T58" style:family="text">
      <style:text-properties fo:font-size="8.5pt" fo:font-style="italic" fo:font-weight="bold" style:font-size-asian="8.5pt" style:font-style-asian="italic" style:font-weight-asian="bold" style:text-scale="95%"/>
    </style:style>
    <style:style style:name="T59" style:family="text">
      <style:text-properties fo:font-size="8.5pt" fo:font-style="italic" fo:background-color="transparent" loext:char-shading-value="0" style:font-size-asian="8.5pt" style:font-style-asian="italic"/>
    </style:style>
    <style:style style:name="T60" style:family="text">
      <style:text-properties fo:font-size="8.5pt" fo:font-style="italic" officeooo:rsid="001528ab" fo:background-color="transparent" loext:char-shading-value="0" style:font-size-asian="8.5pt" style:font-style-asian="italic"/>
    </style:style>
    <style:style style:name="T61" style:family="text">
      <style:text-properties fo:font-size="8.5pt" fo:font-style="italic" officeooo:rsid="001254f0" fo:background-color="transparent" loext:char-shading-value="0" style:font-size-asian="8.5pt" style:font-style-asian="italic"/>
    </style:style>
    <style:style style:name="T62" style:family="text">
      <style:text-properties fo:font-size="8.5pt" fo:font-style="italic" officeooo:rsid="0017c611" fo:background-color="transparent" loext:char-shading-value="0" style:font-size-asian="8.5pt" style:font-style-asian="italic"/>
    </style:style>
    <style:style style:name="T63" style:family="text">
      <style:text-properties fo:font-size="8.5pt" fo:letter-spacing="-0.007cm" fo:font-style="italic" style:font-size-asian="8.5pt" style:font-style-asian="italic" style:text-scale="95%"/>
    </style:style>
    <style:style style:name="T64" style:family="text">
      <style:text-properties fo:font-size="8.5pt" fo:letter-spacing="-0.007cm" fo:font-style="italic" fo:font-weight="bold" style:font-size-asian="8.5pt" style:font-style-asian="italic" style:font-weight-asian="bold" style:text-scale="95%"/>
    </style:style>
    <style:style style:name="T65" style:family="text">
      <style:text-properties fo:font-size="8.5pt" fo:letter-spacing="-0.009cm" fo:font-style="italic" style:font-size-asian="8.5pt" style:font-style-asian="italic" style:text-scale="95%"/>
    </style:style>
    <style:style style:name="T66" style:family="text">
      <style:text-properties fo:font-size="8.5pt" fo:letter-spacing="-0.009cm" fo:font-style="italic" fo:font-weight="bold" style:font-size-asian="8.5pt" style:font-style-asian="italic" style:font-weight-asian="bold" style:text-scale="95%"/>
    </style:style>
    <style:style style:name="T67" style:family="text">
      <style:text-properties fo:font-size="8.5pt" fo:letter-spacing="-0.012cm" fo:font-style="italic" style:font-size-asian="8.5pt" style:font-style-asian="italic" style:text-scale="95%"/>
    </style:style>
    <style:style style:name="T68" style:family="text">
      <style:text-properties fo:font-size="8.5pt" fo:letter-spacing="-0.012cm" fo:font-style="italic" fo:font-weight="bold" style:font-size-asian="8.5pt" style:font-style-asian="italic" style:font-weight-asian="bold" style:text-scale="95%"/>
    </style:style>
    <style:style style:name="T69" style:family="text">
      <style:text-properties fo:font-size="8.5pt" fo:letter-spacing="-0.011cm" fo:font-style="italic" style:font-size-asian="8.5pt" style:font-style-asian="italic" style:text-scale="95%"/>
    </style:style>
    <style:style style:name="T70" style:family="text">
      <style:text-properties fo:font-size="8.5pt" fo:letter-spacing="-0.011cm" fo:font-style="italic" officeooo:rsid="001c32cb" style:font-size-asian="8.5pt" style:font-style-asian="italic" style:text-scale="95%"/>
    </style:style>
    <style:style style:name="T71" style:family="text">
      <style:text-properties fo:font-size="8.5pt" fo:letter-spacing="-0.011cm" fo:font-style="italic" fo:font-weight="bold" style:font-size-asian="8.5pt" style:font-style-asian="italic" style:font-weight-asian="bold" style:text-scale="95%"/>
    </style:style>
    <style:style style:name="T72" style:family="text">
      <style:text-properties fo:font-size="8.5pt" fo:font-style="normal" style:text-underline-style="none" fo:font-weight="bold" style:font-size-asian="8.5pt" style:font-style-asian="normal" style:font-weight-asian="bold" style:font-style-complex="normal" style:text-scale="95%"/>
    </style:style>
    <style:style style:name="T73" style:family="text">
      <style:text-properties style:use-window-font-color="true" fo:font-size="9pt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4" style:family="text">
      <style:text-properties style:use-window-font-color="true" fo:font-size="9pt" fo:language="fr" fo:country="FR" officeooo:rsid="001254f0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5" style:family="text">
      <style:text-properties style:use-window-font-color="true" fo:font-size="9pt" fo:letter-spacing="-0.005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6" style:family="text">
      <style:text-properties style:use-window-font-color="true" fo:font-size="9pt" fo:letter-spacing="-0.005cm" fo:language="fr" fo:country="FR" officeooo:rsid="0012624a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7" style:family="text">
      <style:text-properties style:use-window-font-color="true" fo:font-size="9pt" fo:letter-spacing="-0.004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8" style:family="text">
      <style:text-properties style:use-window-font-color="true" fo:font-size="9pt" fo:letter-spacing="-0.002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79" style:family="text">
      <style:text-properties style:use-window-font-color="true" fo:font-size="9pt" fo:letter-spacing="0.004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80" style:family="text">
      <style:text-properties style:use-window-font-color="true" fo:font-size="9pt" fo:letter-spacing="0.002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81" style:family="text">
      <style:text-properties style:use-window-font-color="true" fo:font-size="9pt" fo:letter-spacing="0.099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82" style:family="text">
      <style:text-properties style:use-window-font-color="true" fo:font-size="9pt" fo:letter-spacing="-0.095cm" fo:language="fr" fo:country="FR" style:letter-kerning="false" style:font-name-asian="Tahoma3" style:font-size-asian="9pt" style:language-asian="en" style:country-asian="US" style:font-name-complex="Tahoma3" style:font-size-complex="11pt" style:language-complex="ar" style:country-complex="SA"/>
    </style:style>
    <style:style style:name="T83" style:family="text">
      <style:text-properties style:use-window-font-color="true" fo:font-size="8pt" fo:letter-spacing="-0.004cm" fo:language="fr" fo:country="FR" fo:font-weight="bold" style:letter-kerning="false" style:font-name-asian="Tahoma3" style:font-size-asian="8pt" style:language-asian="en" style:country-asian="US" style:font-weight-asian="bold" style:font-name-complex="Tahoma3" style:font-size-complex="11pt" style:language-complex="ar" style:country-complex="SA"/>
    </style:style>
    <style:style style:name="T84" style:family="text">
      <style:text-properties style:use-window-font-color="true" fo:font-size="8pt" fo:letter-spacing="-0.002cm" fo:language="fr" fo:country="FR" style:letter-kerning="false" style:font-name-asian="Tahoma3" style:font-size-asian="8pt" style:language-asian="en" style:country-asian="US" style:font-name-complex="Tahoma3" style:font-size-complex="8pt" style:language-complex="ar" style:country-complex="SA"/>
    </style:style>
    <style:style style:name="T85" style:family="text">
      <style:text-properties style:use-window-font-color="true" fo:font-size="8pt" fo:language="fr" fo:country="FR" style:letter-kerning="false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T86" style:family="text">
      <style:text-properties style:use-window-font-color="true" fo:font-size="8pt" fo:letter-spacing="-0.007cm" fo:language="fr" fo:country="FR" fo:font-weight="bold" style:letter-kerning="false" style:font-name-asian="Tahoma3" style:font-size-asian="8pt" style:language-asian="en" style:country-asian="US" style:font-weight-asian="bold" style:font-name-complex="Tahoma3" style:font-size-complex="11pt" style:language-complex="ar" style:country-complex="SA"/>
    </style:style>
    <style:style style:name="T87" style:family="text">
      <style:text-properties style:use-window-font-color="true" style:text-position="0% 100%" style:font-name="Tahoma" fo:font-size="8pt" fo:language="fr" fo:country="FR" style:text-underline-style="none" style:letter-kerning="false" style:font-name-asian="Tahoma3" style:font-size-asian="8pt" style:language-asian="en" style:country-asian="US" style:font-name-complex="Tahoma3" style:font-size-complex="11pt" style:language-complex="ar" style:country-complex="SA"/>
    </style:style>
    <style:style style:name="T88" style:family="text">
      <style:text-properties fo:font-size="9pt" style:font-size-asian="9pt"/>
    </style:style>
    <style:style style:name="T89" style:family="text">
      <style:text-properties fo:font-size="9pt" officeooo:rsid="001528ab" style:font-size-asian="9pt"/>
    </style:style>
    <style:style style:name="T90" style:family="text">
      <style:text-properties fo:font-size="9pt" officeooo:rsid="0017c611" style:font-size-asian="9pt"/>
    </style:style>
    <style:style style:name="T91" style:family="text">
      <style:text-properties fo:font-size="9pt" fo:font-weight="bold" style:font-size-asian="9pt" style:font-weight-asian="bold"/>
    </style:style>
    <style:style style:name="T92" style:family="text">
      <style:text-properties fo:font-size="9pt" fo:letter-spacing="-0.007cm" fo:font-weight="bold" style:font-size-asian="9pt" style:font-weight-asian="bold"/>
    </style:style>
    <style:style style:name="T93" style:family="text">
      <style:text-properties fo:font-size="9pt" fo:letter-spacing="-0.007cm" style:font-size-asian="9pt"/>
    </style:style>
    <style:style style:name="T94" style:family="text">
      <style:text-properties fo:font-size="9pt" fo:letter-spacing="-0.012cm" fo:font-weight="bold" style:font-size-asian="9pt" style:font-weight-asian="bold"/>
    </style:style>
    <style:style style:name="T95" style:family="text">
      <style:text-properties fo:font-size="9pt" fo:letter-spacing="-0.005cm" fo:font-weight="bold" style:font-size-asian="9pt" style:font-weight-asian="bold"/>
    </style:style>
    <style:style style:name="T96" style:family="text">
      <style:text-properties fo:font-size="9pt" fo:letter-spacing="-0.005cm" style:font-size-asian="9pt"/>
    </style:style>
    <style:style style:name="T97" style:family="text">
      <style:text-properties fo:font-size="9pt" fo:letter-spacing="-0.004cm" fo:font-weight="bold" style:font-size-asian="9pt" style:font-weight-asian="bold"/>
    </style:style>
    <style:style style:name="T98" style:family="text">
      <style:text-properties fo:font-size="9pt" fo:letter-spacing="-0.004cm" style:font-size-asian="9pt"/>
    </style:style>
    <style:style style:name="T99" style:family="text">
      <style:text-properties fo:font-size="9pt" fo:letter-spacing="-0.009cm" fo:font-weight="bold" style:font-size-asian="9pt" style:font-weight-asian="bold"/>
    </style:style>
    <style:style style:name="T100" style:family="text">
      <style:text-properties fo:font-size="9pt" fo:letter-spacing="-0.009cm" style:font-size-asian="9pt"/>
    </style:style>
    <style:style style:name="T101" style:family="text">
      <style:text-properties fo:font-size="9pt" fo:letter-spacing="0.004cm" style:font-size-asian="9pt"/>
    </style:style>
    <style:style style:name="T102" style:family="text">
      <style:text-properties fo:font-size="9pt" fo:letter-spacing="0.002cm" style:font-size-asian="9pt"/>
    </style:style>
    <style:style style:name="T103" style:family="text">
      <style:text-properties fo:font-size="9pt" fo:letter-spacing="-0.002cm" style:font-size-asian="9pt"/>
    </style:style>
    <style:style style:name="T104" style:family="text">
      <style:text-properties fo:font-size="9pt" fo:letter-spacing="0.012cm" style:font-size-asian="9pt"/>
    </style:style>
    <style:style style:name="T105" style:family="text">
      <style:text-properties fo:font-size="9pt" fo:letter-spacing="0.025cm" style:font-size-asian="9pt"/>
    </style:style>
    <style:style style:name="T106" style:family="text">
      <style:text-properties fo:font-size="9pt" fo:letter-spacing="0.026cm" style:font-size-asian="9pt"/>
    </style:style>
    <style:style style:name="T107" style:family="text">
      <style:text-properties fo:font-size="9pt" fo:letter-spacing="0.023cm" style:font-size-asian="9pt"/>
    </style:style>
    <style:style style:name="T108" style:family="text">
      <style:text-properties fo:font-size="9pt" fo:background-color="transparent" loext:char-shading-value="0" style:font-size-asian="9pt"/>
    </style:style>
    <style:style style:name="T109" style:family="text">
      <style:text-properties fo:font-size="9pt" fo:letter-spacing="-0.095cm" style:font-size-asian="9pt"/>
    </style:style>
    <style:style style:name="T110" style:family="text">
      <style:text-properties fo:font-size="9pt" fo:letter-spacing="0.099cm" style:font-size-asian="9pt"/>
    </style:style>
    <style:style style:name="T111" style:family="text">
      <style:text-properties fo:font-size="9pt" fo:letter-spacing="0.016cm" style:font-size-asian="9pt"/>
    </style:style>
    <style:style style:name="T112" style:family="text">
      <style:text-properties fo:font-size="9pt" fo:letter-spacing="-0.093cm" style:font-size-asian="9pt"/>
    </style:style>
    <style:style style:name="T113" style:family="text">
      <style:text-properties fo:font-size="9pt" fo:letter-spacing="0.056cm" style:font-size-asian="9pt"/>
    </style:style>
    <style:style style:name="T114" style:family="text">
      <style:text-properties fo:font-size="9pt" fo:letter-spacing="0.058cm" style:font-size-asian="9pt"/>
    </style:style>
    <style:style style:name="T115" style:family="text">
      <style:text-properties fo:font-size="9pt" fo:letter-spacing="0.062cm" style:font-size-asian="9pt"/>
    </style:style>
    <style:style style:name="T116" style:family="text">
      <style:text-properties fo:font-size="9pt" fo:letter-spacing="0.06cm" style:font-size-asian="9pt"/>
    </style:style>
    <style:style style:name="T117" style:family="text">
      <style:text-properties fo:font-size="9pt" fo:letter-spacing="0.055cm" style:font-size-asian="9pt"/>
    </style:style>
    <style:style style:name="T118" style:family="text">
      <style:text-properties fo:font-size="9pt" fo:letter-spacing="0.021cm" style:font-size-asian="9pt"/>
    </style:style>
    <style:style style:name="T119" style:family="text">
      <style:text-properties fo:font-size="9pt" fo:letter-spacing="0.035cm" style:font-size-asian="9pt"/>
    </style:style>
    <style:style style:name="T120" style:family="text">
      <style:text-properties fo:font-size="9pt" fo:letter-spacing="0.014cm" style:font-size-asian="9pt"/>
    </style:style>
    <style:style style:name="T121" style:family="text">
      <style:text-properties fo:font-size="9pt" fo:letter-spacing="0.011cm" style:font-size-asian="9pt"/>
    </style:style>
    <style:style style:name="T122" style:family="text">
      <style:text-properties fo:color="#00028b" fo:font-size="13pt" fo:font-weight="bold" style:font-size-asian="13pt" style:font-weight-asian="bold"/>
    </style:style>
    <style:style style:name="T123" style:family="text">
      <style:text-properties fo:color="#00028b" fo:font-size="13pt" fo:letter-spacing="-0.011cm" fo:font-weight="bold" style:font-size-asian="13pt" style:font-weight-asian="bold"/>
    </style:style>
    <style:style style:name="T124" style:family="text">
      <style:text-properties fo:color="#00028b" fo:font-size="13pt" fo:letter-spacing="-0.004cm" fo:font-weight="bold" style:font-size-asian="13pt" style:font-weight-asian="bold"/>
    </style:style>
    <style:style style:name="T125" style:family="text">
      <style:text-properties fo:color="#00028b" fo:font-size="13pt" fo:letter-spacing="-0.009cm" fo:font-weight="bold" style:font-size-asian="13pt" style:font-weight-asian="bold"/>
    </style:style>
    <style:style style:name="T126" style:family="text">
      <style:text-properties fo:color="#00028b" fo:font-size="8.5pt" fo:font-style="italic" fo:font-weight="bold" style:font-size-asian="8.5pt" style:font-style-asian="italic" style:font-weight-asian="bold"/>
    </style:style>
    <style:style style:name="T127" style:family="text">
      <style:text-properties fo:color="#00028b" fo:font-size="8.5pt" fo:font-style="italic" fo:font-weight="bold" style:font-size-asian="8.5pt" style:font-style-asian="italic" style:font-weight-asian="bold" style:text-scale="95%"/>
    </style:style>
    <style:style style:name="T128" style:family="text">
      <style:text-properties fo:color="#00028b" fo:font-size="8.5pt" fo:letter-spacing="-0.012cm" fo:font-style="italic" fo:font-weight="bold" style:font-size-asian="8.5pt" style:font-style-asian="italic" style:font-weight-asian="bold"/>
    </style:style>
    <style:style style:name="T129" style:family="text">
      <style:text-properties fo:color="#00028b" fo:font-size="8.5pt" fo:letter-spacing="-0.012cm" fo:font-style="italic" fo:font-weight="bold" style:font-size-asian="8.5pt" style:font-style-asian="italic" style:font-weight-asian="bold" style:text-scale="95%"/>
    </style:style>
    <style:style style:name="T130" style:family="text">
      <style:text-properties fo:color="#00028b" fo:font-size="8.5pt" fo:letter-spacing="-0.014cm" fo:font-style="italic" fo:font-weight="bold" style:font-size-asian="8.5pt" style:font-style-asian="italic" style:font-weight-asian="bold"/>
    </style:style>
    <style:style style:name="T131" style:family="text">
      <style:text-properties fo:color="#00028b" fo:font-size="8.5pt" fo:letter-spacing="-0.014cm" fo:font-style="italic" fo:font-weight="bold" style:font-size-asian="8.5pt" style:font-style-asian="italic" style:font-weight-asian="bold" style:text-scale="95%"/>
    </style:style>
    <style:style style:name="T132" style:family="text">
      <style:text-properties fo:color="#00028b" fo:font-size="8.5pt" fo:letter-spacing="-0.011cm" fo:font-style="italic" fo:font-weight="bold" style:font-size-asian="8.5pt" style:font-style-asian="italic" style:font-weight-asian="bold" style:text-scale="95%"/>
    </style:style>
    <style:style style:name="T133" style:family="text">
      <style:text-properties fo:color="#00028b" fo:font-size="8.5pt" fo:letter-spacing="-0.016cm" fo:font-style="italic" fo:font-weight="bold" style:font-size-asian="8.5pt" style:font-style-asian="italic" style:font-weight-asian="bold"/>
    </style:style>
    <style:style style:name="T134" style:family="text">
      <style:text-properties fo:color="#00028b" fo:font-size="8.5pt" fo:letter-spacing="-0.016cm" fo:font-style="italic" fo:font-weight="bold" style:font-size-asian="8.5pt" style:font-style-asian="italic" style:font-weight-asian="bold" style:text-scale="95%"/>
    </style:style>
    <style:style style:name="T135" style:family="text">
      <style:text-properties fo:color="#00028b" fo:font-size="8.5pt" fo:letter-spacing="-0.078cm" fo:font-style="italic" fo:font-weight="bold" style:font-size-asian="8.5pt" style:font-style-asian="italic" style:font-weight-asian="bold" style:text-scale="95%"/>
    </style:style>
    <style:style style:name="T136" style:family="text">
      <style:text-properties fo:color="#00028b" fo:font-size="8.5pt" fo:letter-spacing="-0.002cm" fo:font-style="italic" fo:font-weight="bold" style:font-size-asian="8.5pt" style:font-style-asian="italic" style:font-weight-asian="bold"/>
    </style:style>
    <style:style style:name="T137" style:family="text">
      <style:text-properties fo:color="#00028b" fo:font-size="8.5pt" fo:letter-spacing="-0.019cm" fo:font-style="italic" fo:font-weight="bold" style:font-size-asian="8.5pt" style:font-style-asian="italic" style:font-weight-asian="bold"/>
    </style:style>
    <style:style style:name="T138" style:family="text">
      <style:text-properties fo:color="#00028b" fo:font-size="8.5pt" fo:letter-spacing="-0.018cm" fo:font-style="italic" fo:font-weight="bold" style:font-size-asian="8.5pt" style:font-style-asian="italic" style:font-weight-asian="bold"/>
    </style:style>
    <style:style style:name="T139" style:family="text">
      <style:text-properties fo:color="#00028b" fo:font-size="8.5pt" fo:letter-spacing="-0.021cm" fo:font-style="italic" fo:font-weight="bold" style:font-size-asian="8.5pt" style:font-style-asian="italic" style:font-weight-asian="bold"/>
    </style:style>
    <style:style style:name="T140" style:family="text">
      <style:text-properties fo:color="#00028b" fo:font-size="8pt" fo:font-weight="bold" style:font-size-asian="8pt" style:font-weight-asian="bold"/>
    </style:style>
    <style:style style:name="T141" style:family="text">
      <style:text-properties fo:color="#00028b" fo:font-size="8pt" fo:letter-spacing="-0.007cm" fo:font-weight="bold" style:font-size-asian="8pt" style:font-weight-asian="bold"/>
    </style:style>
    <style:style style:name="T142" style:family="text">
      <style:text-properties fo:color="#00028b" fo:font-size="8pt" fo:letter-spacing="-0.004cm" fo:font-weight="bold" style:font-size-asian="8pt" style:font-weight-asian="bold"/>
    </style:style>
    <style:style style:name="T143" style:family="text">
      <style:text-properties fo:color="#00028b" fo:font-size="8pt" fo:letter-spacing="-0.005cm" fo:font-weight="bold" style:font-size-asian="8pt" style:font-weight-asian="bold"/>
    </style:style>
    <style:style style:name="T144" style:family="text">
      <style:text-properties fo:color="#00028b" fo:font-size="8pt" style:text-underline-style="solid" style:text-underline-width="auto" style:text-underline-color="#008080" fo:font-weight="bold" fo:background-color="transparent" loext:char-shading-value="0" style:font-size-asian="8pt" style:font-weight-asian="bold"/>
    </style:style>
    <style:style style:name="T145" style:family="text">
      <style:text-properties fo:color="#00028b" fo:font-size="8pt" fo:letter-spacing="-0.021cm" style:text-underline-style="solid" style:text-underline-width="auto" style:text-underline-color="#008080" fo:font-weight="bold" fo:background-color="transparent" loext:char-shading-value="0" style:font-size-asian="8pt" style:font-weight-asian="bold"/>
    </style:style>
    <style:style style:name="T146" style:family="text">
      <style:text-properties fo:color="#00028b" fo:font-size="10pt" fo:font-weight="bold" style:font-size-asian="10pt" style:font-weight-asian="bold"/>
    </style:style>
    <style:style style:name="T147" style:family="text">
      <style:text-properties fo:color="#00028b" fo:font-size="10pt" fo:letter-spacing="-0.009cm" fo:font-weight="bold" style:font-size-asian="10pt" style:font-weight-asian="bold"/>
    </style:style>
    <style:style style:name="T148" style:family="text">
      <style:text-properties fo:color="#00028b" fo:font-size="10pt" fo:letter-spacing="-0.007cm" fo:font-weight="bold" style:font-size-asian="10pt" style:font-weight-asian="bold"/>
    </style:style>
    <style:style style:name="T149" style:family="text">
      <style:text-properties fo:color="#00028b" fo:font-size="10pt" fo:letter-spacing="-0.004cm" fo:font-weight="bold" style:font-size-asian="10pt" style:font-weight-asian="bold"/>
    </style:style>
    <style:style style:name="T150" style:family="text">
      <style:text-properties fo:color="#00028b" fo:font-size="10pt" fo:letter-spacing="-0.099cm" fo:font-weight="bold" style:font-size-asian="10pt" style:font-weight-asian="bold"/>
    </style:style>
    <style:style style:name="T151" style:family="text">
      <style:text-properties fo:color="#00028b" fo:font-size="6.5pt" style:text-underline-style="solid" style:text-underline-width="auto" style:text-underline-color="#008080" fo:font-weight="bold" fo:background-color="transparent" loext:char-shading-value="0" style:font-size-asian="6.5pt" style:font-weight-asian="bold"/>
    </style:style>
    <style:style style:name="T152" style:family="text">
      <style:text-properties fo:color="#00028b" fo:font-size="6.5pt" fo:letter-spacing="0.012cm" style:text-underline-style="solid" style:text-underline-width="auto" style:text-underline-color="#008080" fo:font-weight="bold" fo:background-color="transparent" loext:char-shading-value="0" style:font-size-asian="6.5pt" style:font-weight-asian="bold"/>
    </style:style>
    <style:style style:name="T153" style:family="text">
      <style:text-properties fo:color="#00028b" fo:font-size="6.5pt" fo:letter-spacing="-0.005cm" style:text-underline-style="solid" style:text-underline-width="auto" style:text-underline-color="#008080" fo:font-weight="bold" fo:background-color="transparent" loext:char-shading-value="0" style:font-size-asian="6.5pt" style:font-weight-asian="bold"/>
    </style:style>
    <style:style style:name="T154" style:family="text">
      <style:text-properties fo:font-size="10pt" fo:font-weight="bold" style:font-size-asian="10pt" style:font-weight-asian="bold"/>
    </style:style>
    <style:style style:name="T155" style:family="text">
      <style:text-properties fo:font-size="10pt" fo:font-weight="bold" officeooo:rsid="0015dade" style:font-size-asian="10pt" style:font-weight-asian="bold"/>
    </style:style>
    <style:style style:name="T156" style:family="text">
      <style:text-properties fo:font-size="10pt" fo:font-weight="bold" officeooo:rsid="001e9eb8" style:font-size-asian="10pt" style:font-weight-asian="bold"/>
    </style:style>
    <style:style style:name="T15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8" style:family="text">
      <style:text-properties fo:color="#ffffff" fo:font-size="8pt" fo:font-weight="bold" style:font-size-asian="8pt" style:font-weight-asian="bold"/>
    </style:style>
    <style:style style:name="T159" style:family="text">
      <style:text-properties fo:color="#ffffff" fo:font-size="8pt" fo:letter-spacing="-0.005cm" fo:font-weight="bold" style:font-size-asian="8pt" style:font-weight-asian="bold"/>
    </style:style>
    <style:style style:name="T160" style:family="text">
      <style:text-properties fo:color="#ffffff" fo:font-size="8pt" fo:letter-spacing="-0.002cm" fo:font-weight="bold" style:font-size-asian="8pt" style:font-weight-asian="bold"/>
    </style:style>
    <style:style style:name="T161" style:family="text">
      <style:text-properties fo:color="#ffffff" fo:font-size="8pt" fo:letter-spacing="-0.004cm" fo:font-weight="bold" style:font-size-asian="8pt" style:font-weight-asian="bold"/>
    </style:style>
    <style:style style:name="T162" style:family="text">
      <style:text-properties fo:color="#ffffff" fo:background-color="#00028b" loext:char-shading-value="0"/>
    </style:style>
    <style:style style:name="T163" style:family="text">
      <style:text-properties fo:color="#ffffff" officeooo:rsid="0015dade" fo:background-color="#00028b" loext:char-shading-value="0"/>
    </style:style>
    <style:style style:name="T164" style:family="text">
      <style:text-properties fo:color="#ffffff" officeooo:rsid="001c32cb" fo:background-color="#00028b" loext:char-shading-value="0"/>
    </style:style>
    <style:style style:name="T165" style:family="text">
      <style:text-properties fo:color="#ffffff" fo:letter-spacing="-0.012cm" fo:background-color="#00028b" loext:char-shading-value="0"/>
    </style:style>
    <style:style style:name="T166" style:family="text">
      <style:text-properties fo:color="#ffffff" fo:letter-spacing="-0.011cm" fo:background-color="#00028b" loext:char-shading-value="0"/>
    </style:style>
    <style:style style:name="T167" style:family="text">
      <style:text-properties fo:color="#ffffff" fo:letter-spacing="-0.009cm" fo:background-color="#00028b" loext:char-shading-value="0"/>
    </style:style>
    <style:style style:name="T168" style:family="text">
      <style:text-properties fo:color="#ffffff" fo:letter-spacing="-0.014cm" fo:background-color="#00028b" loext:char-shading-value="0"/>
    </style:style>
    <style:style style:name="T169" style:family="text">
      <style:text-properties fo:color="#ffffff" fo:letter-spacing="-0.004cm" fo:background-color="#00028b" loext:char-shading-value="0"/>
    </style:style>
    <style:style style:name="T170" style:family="text">
      <style:text-properties fo:color="#ffffff" fo:letter-spacing="-0.007cm" fo:background-color="#00028b" loext:char-shading-value="0"/>
    </style:style>
    <style:style style:name="T171" style:family="text">
      <style:text-properties fo:color="#ffffff" fo:letter-spacing="-0.005cm" fo:background-color="#00028b" loext:char-shading-value="0"/>
    </style:style>
    <style:style style:name="T172" style:family="text">
      <style:text-properties fo:color="#ffffff" fo:letter-spacing="-0.005cm" officeooo:rsid="001135be" fo:background-color="#00028b" loext:char-shading-value="0"/>
    </style:style>
    <style:style style:name="T173" style:family="text">
      <style:text-properties fo:color="#ffffff" fo:letter-spacing="0.004cm" fo:background-color="#00028b" loext:char-shading-value="0"/>
    </style:style>
    <style:style style:name="T174" style:family="text">
      <style:text-properties fo:color="#ffffff" style:text-position="super 58%" fo:font-size="8pt" fo:font-weight="bold" style:font-size-asian="8pt" style:font-weight-asian="bold"/>
    </style:style>
    <style:style style:name="T175" style:family="text">
      <style:text-properties fo:color="#ffffff" style:text-position="0% 100%" fo:font-size="8pt" fo:font-weight="bold" style:font-size-asian="8pt" style:font-weight-asian="bold"/>
    </style:style>
    <style:style style:name="T176" style:family="text">
      <style:text-properties fo:color="#ffffff" style:text-position="0% 100%" fo:font-size="8pt" fo:letter-spacing="0.002cm" fo:font-weight="bold" style:font-size-asian="8pt" style:font-weight-asian="bold"/>
    </style:style>
    <style:style style:name="T177" style:family="text">
      <style:text-properties fo:color="#ffffff" style:text-position="0% 100%" fo:font-size="8pt" fo:letter-spacing="-0.078cm" fo:font-weight="bold" style:font-size-asian="8pt" style:font-weight-asian="bold"/>
    </style:style>
    <style:style style:name="T178" style:family="text">
      <style:text-properties fo:color="#ffffff" fo:letter-spacing="-0.002cm" fo:background-color="#00028b" loext:char-shading-value="0"/>
    </style:style>
    <style:style style:name="T179" style:family="text">
      <style:text-properties fo:color="#808080" fo:font-size="12pt" style:font-size-asian="12pt"/>
    </style:style>
    <style:style style:name="T180" style:family="text">
      <style:text-properties fo:color="#808080" fo:font-size="12pt" fo:letter-spacing="0.178cm" style:text-underline-style="solid" style:text-underline-width="auto" style:text-underline-color="#7f7f7f" style:font-size-asian="12pt"/>
    </style:style>
    <style:style style:name="T181" style:family="text">
      <style:text-properties fo:color="#808080" fo:font-size="12pt" fo:letter-spacing="0.171cm" style:text-underline-style="solid" style:text-underline-width="auto" style:text-underline-color="#7f7f7f" style:font-size-asian="12pt"/>
    </style:style>
    <style:style style:name="T182" style:family="text">
      <style:text-properties fo:color="#808080" fo:font-size="12pt" fo:letter-spacing="0.173cm" style:text-underline-style="solid" style:text-underline-width="auto" style:text-underline-color="#7f7f7f" style:font-size-asian="12pt"/>
    </style:style>
    <style:style style:name="T183" style:family="text">
      <style:text-properties fo:color="#808080" fo:font-size="12pt" fo:letter-spacing="0.175cm" style:text-underline-style="solid" style:text-underline-width="auto" style:text-underline-color="#7f7f7f" style:font-size-asian="12pt"/>
    </style:style>
    <style:style style:name="T184" style:family="text">
      <style:text-properties fo:color="#808080" fo:font-size="12pt" fo:letter-spacing="-0.002cm" style:font-size-asian="12pt"/>
    </style:style>
    <style:style style:name="T185" style:family="text">
      <style:text-properties fo:color="#808080" fo:font-size="12pt" fo:letter-spacing="-0.058cm" style:font-size-asian="12pt"/>
    </style:style>
    <style:style style:name="T186" style:family="text">
      <style:text-properties fo:color="#808080" fo:font-size="12pt" fo:letter-spacing="0.18cm" style:text-underline-style="solid" style:text-underline-width="auto" style:text-underline-color="#7f7f7f" style:font-size-asian="12pt"/>
    </style:style>
    <style:style style:name="T187" style:family="text">
      <style:text-properties fo:color="#808080" fo:font-size="8pt" style:font-size-asian="8pt"/>
    </style:style>
    <style:style style:name="T188" style:family="text">
      <style:text-properties fo:color="#808080" fo:font-size="8pt" fo:letter-spacing="0.131cm" style:text-underline-style="solid" style:text-underline-width="auto" style:text-underline-color="#7f7f7f" style:font-size-asian="8pt"/>
    </style:style>
    <style:style style:name="T189" style:family="text">
      <style:text-properties fo:color="#808080" fo:font-size="8pt" style:text-underline-style="solid" style:text-underline-width="auto" style:text-underline-color="#7f7f7f" style:font-size-asian="8pt"/>
    </style:style>
    <style:style style:name="T190" style:family="text">
      <style:text-properties fo:color="#808080" fo:font-size="8pt" fo:letter-spacing="0.046cm" style:text-underline-style="solid" style:text-underline-width="auto" style:text-underline-color="#7f7f7f" style:font-size-asian="8pt"/>
    </style:style>
    <style:style style:name="T191" style:family="text">
      <style:text-properties fo:color="#808080" fo:font-size="8pt" fo:letter-spacing="0.046cm" style:font-size-asian="8pt"/>
    </style:style>
    <style:style style:name="T192" style:family="text">
      <style:text-properties fo:color="#808080" fo:font-size="8pt" fo:letter-spacing="0.039cm" style:text-underline-style="solid" style:text-underline-width="auto" style:text-underline-color="#7f7f7f" style:font-size-asian="8pt"/>
    </style:style>
    <style:style style:name="T193" style:family="text">
      <style:text-properties fo:color="#808080" fo:font-size="8pt" fo:letter-spacing="0.048cm" style:text-underline-style="solid" style:text-underline-width="auto" style:text-underline-color="#7f7f7f" style:font-size-asian="8pt"/>
    </style:style>
    <style:style style:name="T194" style:family="text">
      <style:text-properties fo:color="#808080" fo:font-size="8pt" fo:letter-spacing="0.041cm" style:text-underline-style="solid" style:text-underline-width="auto" style:text-underline-color="#7f7f7f" style:font-size-asian="8pt"/>
    </style:style>
    <style:style style:name="T195" style:family="text">
      <style:text-properties fo:color="#808080" fo:font-size="8pt" fo:letter-spacing="0.042cm" style:text-underline-style="solid" style:text-underline-width="auto" style:text-underline-color="#7f7f7f" style:font-size-asian="8pt"/>
    </style:style>
    <style:style style:name="T196" style:family="text">
      <style:text-properties fo:color="#808080" fo:font-size="8pt" fo:letter-spacing="0.037cm" style:text-underline-style="solid" style:text-underline-width="auto" style:text-underline-color="#7f7f7f" style:font-size-asian="8pt"/>
    </style:style>
    <style:style style:name="T197" style:family="text">
      <style:text-properties fo:color="#808080" fo:font-size="8pt" fo:letter-spacing="0.132cm" style:text-underline-style="solid" style:text-underline-width="auto" style:text-underline-color="#7f7f7f" style:font-size-asian="8pt"/>
    </style:style>
    <style:style style:name="T198" style:family="text">
      <style:text-properties fo:color="#808080" fo:font-size="8pt" fo:letter-spacing="0.044cm" style:text-underline-style="solid" style:text-underline-width="auto" style:text-underline-color="#7f7f7f" style:font-size-asian="8pt"/>
    </style:style>
    <style:style style:name="T199" style:family="text">
      <style:text-properties fo:color="#808080" fo:font-size="8pt" fo:letter-spacing="-0.002cm" style:font-size-asian="8pt"/>
    </style:style>
    <style:style style:name="T200" style:family="text">
      <style:text-properties fo:color="#808080" fo:font-size="8pt" fo:letter-spacing="0.136cm" style:text-underline-style="solid" style:text-underline-width="auto" style:text-underline-color="#7f7f7f" style:font-size-asian="8pt"/>
    </style:style>
    <style:style style:name="T201" style:family="text">
      <style:text-properties fo:color="#808080" fo:font-size="8pt" fo:letter-spacing="0.224cm" style:text-underline-style="solid" style:text-underline-width="auto" style:text-underline-color="#7f7f7f" style:font-size-asian="8pt"/>
    </style:style>
    <style:style style:name="T202" style:family="text">
      <style:text-properties fo:color="#808080" fo:font-size="8pt" fo:letter-spacing="0.226cm" style:text-underline-style="solid" style:text-underline-width="auto" style:text-underline-color="#7f7f7f" style:font-size-asian="8pt"/>
    </style:style>
    <style:style style:name="T203" style:family="text">
      <style:text-properties fo:color="#808080" fo:font-size="8pt" fo:letter-spacing="0.22cm" style:text-underline-style="solid" style:text-underline-width="auto" style:text-underline-color="#7f7f7f" style:font-size-asian="8pt"/>
    </style:style>
    <style:style style:name="T204" style:family="text">
      <style:text-properties fo:color="#808080" fo:font-size="8pt" fo:letter-spacing="0.222cm" style:text-underline-style="solid" style:text-underline-width="auto" style:text-underline-color="#7f7f7f" style:font-size-asian="8pt"/>
    </style:style>
    <style:style style:name="T205" style:family="text">
      <style:text-properties style:font-name="Wingdings" fo:font-size="8pt" style:font-size-asian="8pt"/>
    </style:style>
    <style:style style:name="T206" style:family="text">
      <style:text-properties style:font-name="Wingdings" fo:font-size="8pt" fo:letter-spacing="-0.002cm" style:font-size-asian="8pt"/>
    </style:style>
    <style:style style:name="T207" style:family="text">
      <style:text-properties style:font-name="Wingdings" fo:font-size="9pt" style:font-size-asian="9pt"/>
    </style:style>
    <style:style style:name="T208" style:family="text">
      <style:text-properties style:font-name="Times New Roman" fo:font-size="8pt" fo:letter-spacing="0.012cm" style:font-size-asian="8pt"/>
    </style:style>
    <style:style style:name="T209" style:family="text">
      <style:text-properties style:font-name="Times New Roman" fo:font-size="8pt" fo:letter-spacing="0.016cm" style:font-size-asian="8pt"/>
    </style:style>
    <style:style style:name="T210" style:family="text">
      <style:text-properties style:font-name="Times New Roman" fo:font-size="8pt" fo:letter-spacing="0.018cm" style:font-size-asian="8pt"/>
    </style:style>
    <style:style style:name="T211" style:family="text">
      <style:text-properties style:font-name="Times New Roman" fo:font-size="8pt" fo:letter-spacing="0.018cm" officeooo:rsid="001de8a7" style:font-size-asian="8pt"/>
    </style:style>
    <style:style style:name="T212" style:family="text">
      <style:text-properties style:font-name="Times New Roman" fo:font-size="8pt" fo:letter-spacing="0.021cm" style:font-size-asian="8pt"/>
    </style:style>
    <style:style style:name="T213" style:family="text">
      <style:text-properties style:font-name="Times New Roman" fo:font-size="8pt" fo:letter-spacing="0.019cm" style:font-size-asian="8pt"/>
    </style:style>
    <style:style style:name="T214" style:family="text">
      <style:text-properties style:font-name="Times New Roman" fo:font-size="9pt" fo:letter-spacing="0.014cm" style:font-size-asian="9pt"/>
    </style:style>
    <style:style style:name="T215" style:family="text">
      <style:text-properties style:font-name="Times New Roman" fo:font-size="9pt" fo:letter-spacing="0.016cm" style:font-size-asian="9pt"/>
    </style:style>
    <style:style style:name="T216" style:family="text">
      <style:text-properties fo:font-size="7pt" style:font-size-asian="7pt"/>
    </style:style>
    <style:style style:name="T217" style:family="text">
      <style:text-properties fo:font-size="7pt" fo:letter-spacing="-0.004cm" style:font-size-asian="7pt"/>
    </style:style>
    <style:style style:name="T218" style:family="text">
      <style:text-properties fo:font-size="7pt" fo:letter-spacing="-0.002cm" style:font-size-asian="7pt"/>
    </style:style>
    <style:style style:name="T219" style:family="text">
      <style:text-properties fo:font-size="7pt" fo:letter-spacing="-0.005cm" style:font-size-asian="7pt"/>
    </style:style>
    <style:style style:name="T220" style:family="text">
      <style:text-properties style:text-position="super 58%" fo:font-size="8pt" style:font-size-asian="8pt"/>
    </style:style>
    <style:style style:name="T221" style:family="text">
      <style:text-properties style:text-position="0% 100%" fo:font-size="8pt" style:font-size-asian="8pt"/>
    </style:style>
    <style:style style:name="T222" style:family="text">
      <style:text-properties style:text-position="0% 100%" fo:font-size="8pt" fo:letter-spacing="-0.004cm" style:font-size-asian="8pt"/>
    </style:style>
    <style:style style:name="T223" style:family="text">
      <style:text-properties style:text-position="0% 100%" fo:font-size="8pt" style:text-underline-style="solid" style:text-underline-width="auto" style:text-underline-color="font-color" style:font-size-asian="8pt"/>
    </style:style>
    <style:style style:name="T224" style:family="text">
      <style:text-properties style:text-position="0% 100%" fo:font-size="8pt" style:text-underline-style="solid" style:text-underline-width="auto" style:text-underline-color="font-color" style:font-size-asian="8pt" style:text-scale="100%"/>
    </style:style>
    <style:style style:name="T225" style:family="text">
      <style:text-properties style:text-position="0% 100%" fo:font-size="8pt" style:text-underline-style="none" style:font-size-asian="8pt"/>
    </style:style>
    <style:style style:name="T226" style:family="text">
      <style:text-properties style:text-position="0% 100%" fo:font-size="8pt" style:text-underline-style="none" officeooo:rsid="0017540d" style:font-size-asian="8pt"/>
    </style:style>
    <style:style style:name="T227" style:family="text">
      <style:text-properties style:text-position="0% 100%" fo:font-size="8pt" style:text-underline-style="none" fo:font-weight="bold" style:font-size-asian="8pt" style:font-weight-asian="bold" style:font-weight-complex="bold"/>
    </style:style>
    <style:style style:name="T228" style:family="text">
      <style:text-properties style:text-position="0% 100%" fo:font-size="8pt" style:text-underline-style="none" fo:font-weight="bold" officeooo:rsid="0017540d" style:font-size-asian="8pt" style:font-weight-asian="bold" style:font-weight-complex="bold"/>
    </style:style>
    <style:style style:name="T229" style:family="text">
      <style:text-properties style:text-position="0% 100%" fo:font-size="8pt" fo:font-style="normal" style:text-underline-style="solid" style:text-underline-width="auto" style:text-underline-color="font-color" fo:font-weight="bold" style:font-size-asian="8pt" style:font-style-asian="normal" style:font-weight-asian="bold" style:font-style-complex="normal" style:text-scale="95%"/>
    </style:style>
    <style:style style:name="T230" style:family="text">
      <style:text-properties style:text-position="0% 100%" fo:font-size="8pt" fo:letter-spacing="0.002cm" style:font-size-asian="8pt"/>
    </style:style>
    <style:style style:name="T231" style:family="text">
      <style:text-properties style:text-position="0% 100%" fo:font-size="8pt" fo:letter-spacing="-0.002cm" style:font-size-asian="8pt"/>
    </style:style>
    <style:style style:name="T232" style:family="text">
      <style:text-properties fo:color="#000000" fo:font-size="8pt" fo:letter-spacing="-0.002cm" fo:language="fr" fo:country="FR" style:letter-kerning="false" fo:background-color="transparent" loext:char-shading-value="0" style:font-name-asian="Tahoma3" style:font-size-asian="8pt" style:language-asian="en" style:country-asian="US" style:font-name-complex="Tahoma3" style:font-size-complex="8pt" style:language-complex="ar" style:country-complex="SA"/>
    </style:style>
    <style:style style:name="T233" style:family="text">
      <style:text-properties fo:color="#000000" fo:font-size="8pt" fo:letter-spacing="-0.005cm" fo:background-color="transparent" loext:char-shading-value="0" style:font-size-asian="8pt"/>
    </style:style>
    <style:style style:name="T234" style:family="text">
      <style:text-properties fo:color="#000000" fo:font-size="8pt" fo:background-color="transparent" loext:char-shading-value="0" style:font-size-asian="8pt"/>
    </style:style>
    <style:style style:name="T235" style:family="text">
      <style:text-properties fo:color="#000000" fo:font-size="8pt" officeooo:rsid="0017540d" fo:background-color="transparent" loext:char-shading-value="0" style:font-size-asian="8pt"/>
    </style:style>
    <style:style style:name="T236" style:family="text">
      <style:text-properties fo:letter-spacing="-0.005cm"/>
    </style:style>
    <style:style style:name="T237" style:family="text">
      <style:text-properties fo:letter-spacing="-0.009cm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fo:font-size="8pt" fo:letter-spacing="normal" fo:language="en" fo:country="US" fo:font-style="normal" style:text-underline-style="none" fo:font-weight="bold" style:font-name-asian="Calibri1" style:font-size-asian="8pt" style:font-style-asian="normal" style:font-weight-asian="bold" style:font-size-complex="8pt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fo:font-size="8pt" fo:letter-spacing="normal" fo:language="en" fo:country="US" fo:font-style="normal" style:text-underline-style="none" fo:font-weight="normal" style:font-name-asian="Calibri1" style:font-size-asian="8pt" style:font-style-asian="normal" style:font-weight-asian="normal" style:font-size-complex="8pt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fo:font-size="8pt" fo:letter-spacing="-0.004cm" fo:language="en" fo:country="US" fo:font-style="normal" style:text-underline-style="none" fo:font-weight="normal" style:font-name-asian="Calibri1" style:font-size-asian="8pt" style:font-style-asian="normal" style:font-weight-asian="normal" style:font-size-complex="8pt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fo:font-size="8pt" fo:letter-spacing="-0.002cm" fo:language="en" fo:country="US" fo:font-style="normal" style:text-underline-style="none" fo:font-weight="normal" style:font-name-asian="Calibri1" style:font-size-asian="8pt" style:font-style-asian="normal" style:font-weight-asian="normal" style:font-size-complex="8pt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en" fo:country="US" fo:font-style="normal" style:text-underline-style="none" fo:font-weight="normal" style:font-name-asian="Calibri1" style:font-size-asian="8.5pt" style:font-style-asian="normal" style:font-weight-asian="normal" style:font-size-complex="8.5pt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fo:font-size="8.5pt" fo:letter-spacing="-0.005cm" fo:language="en" fo:country="US" fo:font-style="normal" style:text-underline-style="none" fo:font-weight="normal" style:font-name-asian="Calibri1" style:font-size-asian="8.5pt" style:font-style-asian="normal" style:font-weight-asian="normal" style:font-size-complex="8.5pt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fr" fo:country="FR" fo:font-style="normal" style:text-underline-style="none" fo:font-weight="normal" style:letter-kerning="false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fr" fo:country="FR" fo:font-style="normal" style:text-underline-style="none" fo:font-weight="normal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text-position="0% 100%" fo:font-size="9pt" fo:letter-spacing="-0.002cm" fo:language="fr" fo:country="FR" fo:font-style="normal" style:text-underline-style="none" fo:font-weight="normal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officeooo:rsid="0017c6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e2e2e2" draw:textarea-vertical-align="top" draw:auto-grow-height="false" fo:min-height="0cm" fo:min-width="1.707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683cm" fo:min-width="16.32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middle" fo:padding-top="0.009cm" fo:padding-bottom="0.009cm" fo:padding-left="0.009cm" fo:padding-right="0.009cm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035cm" fo:min-width="0.31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5.198cm" fo:min-width="17.824cm" fo:padding-top="0.125cm" fo:padding-bottom="0.125cm" fo:padding-left="0.25cm" fo:padding-right="0.25cm" fo:wrap-option="wrap"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5cm" svg:stroke-color="#7f7f7f" draw:stroke-linejoin="round" draw:fill="none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9f9f9f" draw:textarea-vertical-align="top" draw:auto-grow-height="false" fo:min-height="0cm" fo:min-width="1.743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none" svg:stroke-width="0cm" draw:fill="none" draw:textarea-vertical-align="top" draw:auto-grow-height="false" fo:min-height="4.724cm" fo:min-width="17.641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draw:fill="solid" draw:fill-color="#696969" draw:textarea-vertical-align="top" draw:auto-grow-height="false" fo:min-height="0cm" fo:min-width="1.688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solid" draw:fill-color="#696969" draw:textarea-vertical-align="top" draw:auto-grow-height="false" fo:min-height="0cm" fo:min-width="1.69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solid" draw:fill-color="#9f9f9f" draw:textarea-vertical-align="top" draw:auto-grow-height="false" fo:min-height="0cm" fo:min-width="1.741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24.41cm" fo:min-width="18.145cm" fo:padding-top="0.125cm" fo:padding-bottom="0.125cm" fo:padding-left="0.25cm" fo:padding-right="0.25cm" fo:wrap-option="wrap" fo:margin-left="0.012cm" fo:margin-right="0.012cm" fo:margin-top="0.012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18cm" fo:margin-right="0.118cm" fo:margin-top="0.118cm" fo:margin-bottom="0.11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 style:parent-style-name="Graphics">
      <style:graphic-properties draw:stroke="none" svg:stroke-width="0cm" draw:fill="none" draw:textarea-vertical-align="top" draw:auto-grow-height="false" fo:min-height="0.93cm" fo:min-width="2.30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stroke-linejoin="round" draw:fill="none" draw:textarea-vertical-align="top" draw:auto-grow-height="false" fo:min-height="4.877cm" fo:min-width="17.849cm" fo:padding-top="0.125cm" fo:padding-bottom="0.125cm" fo:padding-left="0.25cm" fo:padding-right="0.25cm" fo:wrap-option="wrap" fo:margin-left="0.161cm" fo:margin-right="0.161cm" fo:margin-top="0.161cm" fo:margin-bottom="0.16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false">
        <text:changed-region xml:id="ct2005638027152" text:id="ct2005638027152">
          <text:format-change>
            <office:change-info>
              <dc:creator>Auteur inconnu</dc:creator>
              <dc:date>2022-08-30T10:49:56</dc:date>
            </office:change-info>
          </text:format-change>
        </text:changed-region>
        <text:changed-region xml:id="ct2005638021872" text:id="ct2005638021872">
          <text:insertion>
            <office:change-info>
              <dc:creator>Auteur inconnu</dc:creator>
              <dc:date>2022-08-30T10:59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9" draw:name="Forme1" draw:style-name="gr8" draw:text-style-name="P265" svg:width="0.431cm" svg:height="1.576cm" svg:x="3.838cm" svg:y="8.791cm" draw:control="control3"/>
      <draw:control text:anchor-type="page" text:anchor-page-number="2" draw:z-index="13" draw:name="Forme1" draw:style-name="gr8" draw:text-style-name="P265" svg:width="0.429cm" svg:height="0.265cm" svg:x="8.006cm" svg:y="9.497cm" draw:control="control4"/>
      <draw:control text:anchor-type="page" text:anchor-page-number="2" draw:z-index="25" draw:name="Forme1" draw:style-name="gr8" draw:text-style-name="P265" svg:width="0.429cm" svg:height="0.265cm" svg:x="14.109cm" svg:y="9.499cm" draw:control="control5"/>
      <text:p text:style-name="P25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2"><text:span text:style-name="T122">FORMULAIRE</text:span><text:span text:style-name="T123"> </text:span><text:span text:style-name="T122">DE</text:span><text:span text:style-name="T124"> </text:span><text:span text:style-name="T122">DEMANDE</text:span><text:span text:style-name="T125"> </text:span><text:span text:style-name="T122">DE</text:span><text:span text:style-name="T124"> </text:span><text:span text:style-name="T122">SUBVENTION</text:span></text:p>
            <text:p text:style-name="P93"/>
            <text:p text:style-name="P180">Appel à projets</text:p>
            <text:p text:style-name="P65">Expérimentation de méthodes innovantes en lien avec le curage de retenues</text:p>
            <text:p text:style-name="P63"/>
            <text:p text:style-name="P238">Département du Gers</text:p>
            <text:p text:style-name="P64"/>
            <text:p text:style-name="P94"><text:span text:style-name="T127">Le</text:span><text:span text:style-name="T129"> </text:span><text:span text:style-name="T127">présent</text:span><text:span text:style-name="T129"> </text:span><text:span text:style-name="T127">formulaire</text:span><text:span text:style-name="T131"> </text:span><text:span text:style-name="T127">de</text:span><text:span text:style-name="T129"> </text:span><text:span text:style-name="T127">demande</text:span><text:span text:style-name="T132"> </text:span><text:span text:style-name="T127">d'aide</text:span><text:span text:style-name="T134"> </text:span><text:span text:style-name="T127">une</text:span><text:span text:style-name="T131"> </text:span><text:span text:style-name="T127">fois</text:span><text:span text:style-name="T129"> </text:span><text:span text:style-name="T127">complété constitue,</text:span><text:span text:style-name="T134"> </text:span><text:span text:style-name="T127">avec</text:span><text:span text:style-name="T134"> </text:span><text:span text:style-name="T127">l'ensemble</text:span><text:span text:style-name="T132"> </text:span><text:span text:style-name="T127">des</text:span><text:span text:style-name="T131"> </text:span><text:span text:style-name="T127">justificatifs</text:span><text:span text:style-name="T131"> </text:span><text:span text:style-name="T127">joints</text:span><text:span text:style-name="T131"> </text:span><text:span text:style-name="T127">par</text:span><text:span text:style-name="T131"> </text:span><text:span text:style-name="T127">vos</text:span><text:span text:style-name="T131"> </text:span><text:span text:style-name="T127">soins,</text:span><text:span text:style-name="T135"> </text:span><text:span text:style-name="T136">le</text:span><text:span text:style-name="T130"> </text:span><text:span text:style-name="T136">dossier</text:span><text:span text:style-name="T137"> </text:span><text:span text:style-name="T126">unique</text:span><text:span text:style-name="T138"> </text:span><text:span text:style-name="T126">de</text:span><text:span text:style-name="T137"> </text:span><text:span text:style-name="T126">demande</text:span><text:span text:style-name="T139"> </text:span><text:span text:style-name="T126">d'aide</text:span><text:span text:style-name="T133"> </text:span><text:span text:style-name="T126">pour</text:span><text:span text:style-name="T130"> </text:span><text:span text:style-name="T126">l'ensemble</text:span><text:span text:style-name="T138"> </text:span><text:span text:style-name="T126">des</text:span><text:span text:style-name="T133"> </text:span><text:span text:style-name="T126">financeurs</text:span><text:span text:style-name="T128"> </text:span><text:span text:style-name="T126">publics</text:span><text:span text:style-name="T130"> </text:span><text:span text:style-name="T126">potentiels.</text:span></text:p>
            <text:p text:style-name="P95"/>
            <text:p text:style-name="P19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6"/>
            <text:p text:style-name="P96"><text:span text:style-name="T146">Où</text:span><text:span text:style-name="T147"> </text:span><text:span text:style-name="T146">faire</text:span><text:span text:style-name="T148"> </text:span><text:span text:style-name="T146">parvenir</text:span><text:span text:style-name="T149"> </text:span><text:span text:style-name="T146">votre</text:span><text:span text:style-name="T150"> </text:span><text:span text:style-name="T146">dossier</text:span><text:span text:style-name="T149"> </text:span><text:span text:style-name="T146">?</text:span></text:p>
          </table:table-cell>
          <table:table-cell table:style-name="Tableau1.A1" office:value-type="string">
            <text:p text:style-name="P80"><text:span text:style-name="T154">Transmettez </text:span><text:span text:style-name="T155">le formulaire</text:span><text:span text:style-name="T154"> </text:span><text:span text:style-name="T155">et les pièces justificatives </text:span><text:span text:style-name="T154">à l’adresse suivante </text:span><text:span text:style-name="T156">pour le 30 septembre 2022 dernier délai </text:span><text:span text:style-name="T154">et conservez un exemplaire :</text:span></text:p>
            <text:p text:style-name="P58"/>
            <text:p text:style-name="P59">DDT du Gers</text:p>
            <text:p text:style-name="P59">Service Eau et risques</text:p>
            <text:p text:style-name="P59">19 place de l’ancien Foirail</text:p>
            <text:p text:style-name="P59">32 000 AUCH</text:p>
            <text:p text:style-name="P78"/>
            <text:p text:style-name="P79"><text:span text:style-name="T157">Un exemplaire informatique est également à adresser par mail aux adresses suivantes : </text:span><text:a xlink:type="simple" xlink:href="mailto:ddt-ser@gers.gouv.fr" text:style-name="Internet_20_link" text:visited-style-name="Visited_20_Internet_20_Link"><text:span text:style-name="Internet_20_link"><text:span text:style-name="T157">ddt-ser@gers.gouv.fr</text:span></text:span></text:a><text:span text:style-name="Internet_20_link"><text:span text:style-name="T157">, </text:span></text:span></text:p>
            <text:p text:style-name="P81"/>
          </table:table-cell>
        </table:table-row>
        <table:table-row table:style-name="Tableau1.3">
          <table:table-cell table:style-name="Tableau1.A3" table:number-columns-spanned="2" office:value-type="string">
            <text:p text:style-name="P97"><text:span text:style-name="T158">Cadre</text:span><text:span text:style-name="T159"> </text:span><text:span text:style-name="T158">réservé</text:span><text:span text:style-name="T159"> </text:span><text:span text:style-name="T158">à</text:span><text:span text:style-name="T160"> </text:span><text:span text:style-name="T158">l’administration</text:span></text:p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98"><text:span text:style-name="T1">N°</text:span><text:span text:style-name="T26"> </text:span><text:span text:style-name="T1">de</text:span><text:span text:style-name="T4"> </text:span><text:span text:style-name="T1">dossier</text:span><text:span text:style-name="T8"> </text:span><text:span text:style-name="T1">:</text:span><text:span text:style-name="T28"><text:tab/></text:span><text:span text:style-name="T1"><text:tab/>Date</text:span><text:span text:style-name="T8"> </text:span><text:span text:style-name="T1">de</text:span><text:span text:style-name="T13"> </text:span><text:span text:style-name="T1">réception</text:span><text:span text:style-name="T8"> </text:span><text:span text:style-name="T1">: </text:span><text:span text:style-name="T179">|</text:span><text:span text:style-name="T180"> </text:span><text:span text:style-name="T187">|</text:span><text:span text:style-name="T188"> </text:span><text:span text:style-name="T179">|</text:span><text:span text:style-name="T181"> </text:span><text:span text:style-name="T187">|</text:span><text:span text:style-name="T189"> <text:s/></text:span><text:span text:style-name="T190"><text:s/></text:span><text:span text:style-name="T179">|</text:span><text:span text:style-name="T182"> </text:span><text:span text:style-name="T187">|</text:span><text:span text:style-name="T189"> <text:s/></text:span><text:span text:style-name="T192"><text:s/></text:span><text:span text:style-name="T187">|</text:span><text:span text:style-name="T189"> <text:s/></text:span><text:span text:style-name="T192"><text:s/></text:span><text:span text:style-name="T187">|</text:span><text:span text:style-name="T189"> <text:s/></text:span><text:span text:style-name="T193"><text:s/></text:span><text:span text:style-name="T179">|</text:span></text:p>
          </table:table-cell>
          <table:covered-table-cell/>
        </table:table-row>
      </table:table>
      <text:p text:style-name="P15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6"/>
            <text:p text:style-name="P99"><text:span text:style-name="T146">I</text:span><text:span text:style-name="T140">NTITULE</text:span><text:span text:style-name="T141"> </text:span><text:span text:style-name="T140">DU</text:span><text:span text:style-name="T143"> </text:span><text:span text:style-name="T140">PROJET</text:span></text:p>
          </table:table-cell>
          <table:table-cell table:style-name="Tableau2.A1" office:value-type="string">
            <text:p text:style-name="P87"/>
          </table:table-cell>
        </table:table-row>
        <table:table-row table:style-name="Tableau2.2">
          <table:table-cell table:style-name="Tableau2.A1" office:value-type="string">
            <text:p text:style-name="P100"/>
            <text:p text:style-name="P107"><text:span text:style-name="T146">N</text:span><text:span text:style-name="T140">OM</text:span><text:span text:style-name="T143"> </text:span><text:span text:style-name="T140">DU</text:span><text:span text:style-name="T142"> </text:span><text:span text:style-name="T140">DEMANDEUR</text:span></text:p>
          </table:table-cell>
          <table:table-cell table:style-name="Tableau2.A1" office:value-type="string">
            <text:p text:style-name="P87"/>
          </table:table-cell>
        </table:table-row>
      </table:table>
      <text:p text:style-name="P125"/>
      <text:list xml:id="list3431203263" text:style-name="WWNum36">
        <text:list-item>
          <text:h text:style-name="P226" text:outline-level="2"><text:span text:style-name="T162">IDENTIFICATION</text:span><text:span text:style-name="T165"> </text:span><text:span text:style-name="T162">DU</text:span><text:span text:style-name="T166"> </text:span><text:span text:style-name="T162">DEMANDEUR<text:tab/></text:span></text:h>
        </text:list-item>
      </text:list>
      <text:p text:style-name="P18"><text:span text:style-name="T144">A</text:span><text:span text:style-name="T145"> </text:span><text:span text:style-name="T151">RENSEIGNER</text:span><text:span text:style-name="T152"> </text:span><text:span text:style-name="T151">POUR</text:span><text:span text:style-name="T153"> </text:span><text:span text:style-name="T151">TOUS</text:span><text:span text:style-name="T153"> </text:span><text:span text:style-name="T151">LES</text:span><text:span text:style-name="T153"> </text:span><text:span text:style-name="T151">DEMANDEURS</text:span><text:span text:style-name="T152"> </text:span><text:span text:style-name="T144">: </text:span></text:p>
      <text:p text:style-name="P159"/>
      <text:p text:style-name="P20"><text:span text:style-name="T20">N° SIRET</text:span><text:span text:style-name="T32"> </text:span><text:span text:style-name="T1">:</text:span><text:span text:style-name="T8"> 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6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6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text:tab/></text:span><text:span text:style-name="T20">N°</text:span><text:span text:style-name="T16"> </text:span><text:span text:style-name="T20">PACAGE</text:span><text:span text:style-name="T27"> </text:span><text:span text:style-name="T1">: </text:span><text:span text:style-name="T187">|</text:span><text:span text:style-name="T197"> 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2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8"><text:s/></text:span><text:span text:style-name="T187">|</text:span><text:span text:style-name="T189"> <text:s/></text:span><text:span text:style-name="T194"><text:s/></text:span><text:span text:style-name="T187">|</text:span></text:p>
      <text:p text:style-name="P108"/>
      <text:list xml:id="list1546147819" text:style-name="WWNum35">
        <text:list-item>
          <text:p text:style-name="P202"><text:span text:style-name="T1">en</text:span><text:span text:style-name="T33"> </text:span><text:span text:style-name="T1">cours</text:span><text:span text:style-name="T10"> </text:span><text:span text:style-name="T1">d’immatriculation</text:span></text:p>
        </text:list-item>
      </text:list>
      <text:p text:style-name="P141"/>
      <text:p text:style-name="P24"><text:span text:style-name="T20">NOM</text:span><text:span text:style-name="T5"> </text:span><text:span text:style-name="T20">et</text:span><text:span text:style-name="T9"> </text:span><text:span text:style-name="T20">PRENOM</text:span><text:span text:style-name="T16"> </text:span><text:span text:style-name="T20">ou</text:span><text:span text:style-name="T5"> </text:span><text:span text:style-name="T20">DENOMINATION</text:span><text:span text:style-name="T5"> </text:span><text:span text:style-name="T20">SOCIALE</text:span><text:span text:style-name="T36"> </text:span><text:span text:style-name="T1">:</text:span></text:p>
      <text:p text:style-name="P259"><draw:line text:anchor-type="paragraph" draw:z-index="26" draw:name="Image1" draw:style-name="gr16" draw:text-style-name="P263" svg:x1="1.27cm" svg:y1="0.536cm" svg:x2="19.149cm" svg:y2="0.54cm"><text:p/></draw:line></text:p>
      <text:p text:style-name="P21"><text:span text:style-name="T20">FORME</text:span><text:span text:style-name="T11"> </text:span><text:span text:style-name="T20">JURIDIQUE :</text:span><text:span text:style-name="T9"> </text:span><text:span text:style-name="T205"></text:span><text:span text:style-name="T208"> </text:span><text:span text:style-name="T1">Exploitant</text:span><text:span text:style-name="T8"> </text:span><text:span text:style-name="T1">individuel<text:tab/></text:span><text:span text:style-name="T205"></text:span><text:span text:style-name="T209"> </text:span><text:span text:style-name="T1">GAEC<text:tab/></text:span><text:span text:style-name="T205"></text:span><text:span text:style-name="T210"> </text:span><text:span text:style-name="T1">EARL<text:tab/></text:span><text:span text:style-name="T205"></text:span><text:span text:style-name="T212"> </text:span><text:span text:style-name="T1">SCEA<text:tab/></text:span><text:span text:style-name="T205"></text:span><text:span text:style-name="T209"> </text:span><text:span text:style-name="T1">Autre</text:span><text:span text:style-name="T4"> </text:span><text:span text:style-name="T1">(précisez)</text:span><text:span text:style-name="T8"> </text:span><text:span text:style-name="T1">:</text:span><text:span text:style-name="T10"> </text:span><text:span text:style-name="T1">……………………</text:span></text:p>
      <text:p text:style-name="P142"/>
      <text:p text:style-name="P27"><text:span text:style-name="T20">COORDONNEES</text:span><text:span text:style-name="T34"> </text:span><text:span text:style-name="T20">DU</text:span><text:span text:style-name="T9"> </text:span><text:span text:style-name="T20">DEMANDEUR :</text:span></text:p>
      <text:p text:style-name="P46"><text:span text:style-name="T1">Adresse</text:span><text:span text:style-name="T8"> </text:span><text:span text:style-name="T1">du</text:span><text:span text:style-name="T37"> </text:span><text:span text:style-name="T20">siège</text:span><text:span text:style-name="T34"> </text:span><text:span text:style-name="T20">social</text:span><text:span text:style-name="T16"> </text:span><text:span text:style-name="T20">d’exploitation</text:span><text:span text:style-name="T27"> </text:span><text:span text:style-name="T20">:</text:span><text:span text:style-name="T5"> </text:span><text:span text:style-name="T31"><text:s/></text:span><text:span text:style-name="T30"><text:tab/></text:span></text:p>
      <text:p text:style-name="P47"><text:span text:style-name="T1">Commune</text:span><text:span text:style-name="T8"> </text:span><text:span text:style-name="T1">:</text:span><text:span text:style-name="T28"><text:tab/></text:span><text:span text:style-name="T1">Code</text:span><text:span text:style-name="T13"> </text:span><text:span text:style-name="T1">postal</text:span><text:span text:style-name="T8"> </text:span><text:span text:style-name="T1">:</text:span><text:span text:style-name="T8"> </text:span><text:span text:style-name="T187">|</text:span><text:span text:style-name="T188"> 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6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/text:p>
      <text:p text:style-name="P109"/>
      <text:p text:style-name="P27"><text:span text:style-name="T205"></text:span><text:span text:style-name="T210"> </text:span><text:span text:style-name="T216">:</text:span><text:span text:style-name="T217"> </text:span><text:span text:style-name="T187">|</text:span><text:span text:style-name="T188"> 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6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 <text:s/></text:span><text:span text:style-name="T191"><text:s/></text:span><text:span text:style-name="T1">Téléphone</text:span><text:span text:style-name="T13"> </text:span><text:span text:style-name="T1">portable : 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2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4"><text:s/></text:span><text:span text:style-name="T187">|</text:span><text:span text:style-name="T189"> <text:s/></text:span><text:span text:style-name="T195"><text:s/></text:span><text:span text:style-name="T187">|</text:span></text:p>
      <text:p text:style-name="P169"/>
      <text:p text:style-name="P28"><text:span text:style-name="T20">Adresse</text:span><text:span text:style-name="T16"> </text:span><text:span text:style-name="T20">@</text:span><text:span text:style-name="T39"> </text:span><text:span text:style-name="T1">:</text:span><text:span text:style-name="T8"> </text:span><text:span text:style-name="T29"><text:s/></text:span><text:span text:style-name="T28"><text:tab/></text:span></text:p>
      <text:p text:style-name="P49"><text:span text:style-name="T1">Nombre</text:span><text:span text:style-name="T10"> </text:span><text:span text:style-name="T1">d’associés</text:span><text:span text:style-name="T8"> </text:span><text:span text:style-name="T1">exploitants</text:span><text:span text:style-name="T13"> </text:span><text:span text:style-name="T1">de</text:span><text:span text:style-name="T4"> </text:span><text:span text:style-name="T1">la</text:span><text:span text:style-name="T8"> </text:span><text:span text:style-name="T1">structure</text:span><text:span text:style-name="T4"> </text:span><text:span text:style-name="T1">:</text:span><text:span text:style-name="T26"> </text:span><text:span text:style-name="T41"><text:s/></text:span><text:span text:style-name="T40"><text:tab/></text:span></text:p>
      <text:p text:style-name="P22"><text:span text:style-name="T1">NOM</text:span><text:span text:style-name="T13"> </text:span><text:span text:style-name="T1">et</text:span><text:span text:style-name="T4"> </text:span><text:span text:style-name="T1">PRENOM</text:span><text:span text:style-name="T4"> </text:span><text:span text:style-name="T1">du</text:span><text:span text:style-name="T8"> </text:span><text:span text:style-name="T20">représentant légal</text:span><text:span text:style-name="T16"> </text:span><text:span text:style-name="T1">:</text:span><text:span text:style-name="T26"> </text:span><text:span text:style-name="T29"><text:s/></text:span><text:span text:style-name="T28"><text:tab/></text:span></text:p>
      <text:p text:style-name="P50"><text:span text:style-name="T206"></text:span><text:span text:style-name="T213"> </text:span><text:span text:style-name="T218">:</text:span><text:span text:style-name="T216"> </text:span><text:span text:style-name="T184">|</text:span><text:span text:style-name="T181"> </text:span><text:span text:style-name="T199">|</text:span><text:span text:style-name="T200"> </text:span><text:span text:style-name="T184">|</text:span><text:span text:style-name="T183"> </text:span><text:span text:style-name="T199">|</text:span><text:span text:style-name="T201"> </text:span><text:span text:style-name="T184">|</text:span><text:span text:style-name="T183"> </text:span><text:span text:style-name="T199">|</text:span><text:span text:style-name="T202"> </text:span><text:span text:style-name="T184">|</text:span><text:span text:style-name="T181"> </text:span><text:span text:style-name="T199">|</text:span><text:span text:style-name="T203"> </text:span><text:span text:style-name="T184">|</text:span><text:span text:style-name="T183"> </text:span><text:span text:style-name="T199">|</text:span><text:span text:style-name="T204"> </text:span><text:span text:style-name="T184">|</text:span><text:span text:style-name="T185"> </text:span><text:span text:style-name="T13">Téléphone portable</text:span><text:span text:style-name="T1"> </text:span><text:span text:style-name="T13">:</text:span><text:span text:style-name="T26"> </text:span><text:span text:style-name="T179">|</text:span><text:span text:style-name="T186"> </text:span><text:span text:style-name="T187">|</text:span><text:span text:style-name="T189"> <text:s/></text:span><text:span text:style-name="T193"><text:s/></text:span><text:span text:style-name="T179">|</text:span><text:span text:style-name="T183"> </text:span><text:span text:style-name="T187">|</text:span><text:span text:style-name="T189"> <text:s/></text:span><text:span text:style-name="T190"><text:s/></text:span><text:span text:style-name="T179">|</text:span><text:span text:style-name="T183"> </text:span><text:span text:style-name="T187">|</text:span><text:span text:style-name="T189"> <text:s/></text:span><text:span text:style-name="T198"><text:s/></text:span><text:span text:style-name="T179">|</text:span><text:span text:style-name="T183"> </text:span><text:span text:style-name="T187">|</text:span><text:span text:style-name="T189"> <text:s/></text:span><text:span text:style-name="T193"><text:s/></text:span><text:span text:style-name="T179">|</text:span><text:span text:style-name="T183"> </text:span><text:span text:style-name="T187">|</text:span><text:span text:style-name="T189"> <text:s/></text:span><text:span text:style-name="T190"><text:s/></text:span><text:span text:style-name="T179">|</text:span></text:p>
      <text:p text:style-name="P51"><text:span text:style-name="T20">Adresse</text:span><text:span text:style-name="T9"> </text:span><text:span text:style-name="T20">@</text:span><text:span text:style-name="T32"> </text:span><text:span text:style-name="T1">:</text:span><text:span text:style-name="T28"> <text:tab/></text:span></text:p>
      <text:p text:style-name="P102"/>
      <text:p text:style-name="P29"><text:soft-page-break/><text:span text:style-name="T1">NOM</text:span><text:span text:style-name="T13"> </text:span><text:span text:style-name="T1">et</text:span><text:span text:style-name="T4"> </text:span><text:span text:style-name="T1">PRENOM</text:span><text:span text:style-name="T13"> </text:span><text:span text:style-name="T1">du</text:span><text:span text:style-name="T8"> </text:span><text:span text:style-name="T20">responsable</text:span><text:span text:style-name="T9"> </text:span><text:span text:style-name="T20">du</text:span><text:span text:style-name="T9"> </text:span><text:span text:style-name="T20">projet</text:span><text:span text:style-name="T5"> </text:span><text:span text:style-name="T20">si</text:span><text:span text:style-name="T16"> </text:span><text:span text:style-name="T20">différent</text:span><text:span text:style-name="T32"> </text:span><text:span text:style-name="T1">:</text:span><text:span text:style-name="T8"> </text:span><text:span text:style-name="T29"><text:s/></text:span><text:span text:style-name="T28"><text:tab/></text:span></text:p>
      <text:p text:style-name="P50"><text:span text:style-name="T206"></text:span><text:span text:style-name="T213"> </text:span><text:span text:style-name="T218">:</text:span><text:span text:style-name="T216"> </text:span><text:span text:style-name="T184">|</text:span><text:span text:style-name="T181"> </text:span><text:span text:style-name="T199">|</text:span><text:span text:style-name="T200"> </text:span><text:span text:style-name="T184">|</text:span><text:span text:style-name="T183"> </text:span><text:span text:style-name="T199">|</text:span><text:span text:style-name="T201"> </text:span><text:span text:style-name="T184">|</text:span><text:span text:style-name="T183"> </text:span><text:span text:style-name="T199">|</text:span><text:span text:style-name="T202"> </text:span><text:span text:style-name="T184">|</text:span><text:span text:style-name="T181"> </text:span><text:span text:style-name="T199">|</text:span><text:span text:style-name="T203"> </text:span><text:span text:style-name="T184">|</text:span><text:span text:style-name="T183"> </text:span><text:span text:style-name="T199">|</text:span><text:span text:style-name="T204"> </text:span><text:span text:style-name="T184">|</text:span><text:span text:style-name="T185"> </text:span><text:span text:style-name="T13">Téléphone portable</text:span><text:span text:style-name="T1"> </text:span><text:span text:style-name="T13">:</text:span><text:span text:style-name="T26"> </text:span><text:span text:style-name="T179">|</text:span><text:span text:style-name="T186"> </text:span><text:span text:style-name="T187">|</text:span><text:span text:style-name="T189"> <text:s/></text:span><text:span text:style-name="T193"><text:s/></text:span><text:span text:style-name="T179">|</text:span><text:span text:style-name="T183"> </text:span><text:span text:style-name="T187">|</text:span><text:span text:style-name="T189"> <text:s/></text:span><text:span text:style-name="T190"><text:s/></text:span><text:span text:style-name="T179">|</text:span><text:span text:style-name="T183"> </text:span><text:span text:style-name="T187">|</text:span><text:span text:style-name="T189"> <text:s/></text:span><text:span text:style-name="T198"><text:s/></text:span><text:span text:style-name="T179">|</text:span><text:span text:style-name="T183"> </text:span><text:span text:style-name="T187">|</text:span><text:span text:style-name="T189"> <text:s/></text:span><text:span text:style-name="T193"><text:s/></text:span><text:span text:style-name="T179">|</text:span><text:span text:style-name="T183"> </text:span><text:span text:style-name="T187">|</text:span><text:span text:style-name="T189"> <text:s/></text:span><text:span text:style-name="T190"><text:s/></text:span><text:span text:style-name="T179">|</text:span></text:p>
      <text:p text:style-name="P52"><text:span text:style-name="T20">Adresse</text:span><text:span text:style-name="T9"> </text:span><text:span text:style-name="T20">@</text:span><text:span text:style-name="T32"> </text:span><text:span text:style-name="T1">:</text:span><text:span text:style-name="T28"> <text:tab/></text:span></text:p>
      <text:p text:style-name="P172"/>
      <text:list xml:id="list103132965261443" text:continue-list="list3431203263" text:style-name="WWNum36">
        <text:list-item>
          <text:h text:style-name="P227" text:outline-level="2"><text:span text:style-name="T162">CARACTERISTIQUES</text:span><text:span text:style-name="T166"> </text:span><text:span text:style-name="T162">DE</text:span><text:span text:style-name="T168"> </text:span><text:span text:style-name="T162">L’EXPLOITATION </text:span><text:span text:style-name="T163">ET DE LA RETENUE</text:span><text:span text:style-name="T162"><text:tab/></text:span></text:h>
        </text:list-item>
      </text:list>
      <text:p text:style-name="P18"><text:span text:style-name="T20">Précisez</text:span><text:span text:style-name="T11"> </text:span><text:span text:style-name="T20">l’orientation</text:span><text:span text:style-name="T5"> </text:span><text:span text:style-name="T20">principale</text:span><text:span text:style-name="T5"> </text:span><text:span text:style-name="T20">de</text:span><text:span text:style-name="T38"> </text:span><text:span text:style-name="T20">l’exploitation</text:span><text:span text:style-name="T5"> </text:span><text:span text:style-name="T20">(maraichage,</text:span><text:span text:style-name="T5"> </text:span><text:span text:style-name="T20">grandes</text:span><text:span text:style-name="T9"> </text:span><text:span text:style-name="T20">cultures,</text:span><text:span text:style-name="T38"> </text:span><text:span text:style-name="T20">polyculture,</text:span><text:span text:style-name="T11"> </text:span><text:span text:style-name="T20">bovins</text:span><text:span text:style-name="T34"> </text:span><text:span text:style-name="T20">lait…)</text:span><text:span text:style-name="T9"> </text:span><text:span text:style-name="T20">:</text:span></text:p>
      <text:p text:style-name="P69"><draw:path text:anchor-type="char" draw:z-index="2" draw:style-name="gr3" draw:text-style-name="P262" svg:width="14.443cm" svg:height="0cm" svg:x="1.271cm" svg:y="0.529cm" svg:viewBox="0 0 14444 0" svg:d="M0 0h10750zM10764 0h3680z"><text:p/></draw:path></text:p>
      <text:p text:style-name="P133"/>
      <text:p text:style-name="P23"><text:span text:style-name="T20">Surface</text:span><text:span text:style-name="T5"> </text:span><text:span text:style-name="T20">agricole</text:span><text:span text:style-name="T16"> </text:span><text:span text:style-name="T20">utile</text:span><text:span text:style-name="T16"> </text:span><text:span text:style-name="T20">de</text:span><text:span text:style-name="T16"> </text:span><text:span text:style-name="T20">l’exploitation</text:span><text:span text:style-name="T16"> </text:span><text:span text:style-name="T20">(SAU)</text:span><text:span text:style-name="T16"> </text:span><text:span text:style-name="T20">en</text:span><text:span text:style-name="T11"> </text:span><text:span text:style-name="T20">ha</text:span><text:span text:style-name="T16"> </text:span><text:span text:style-name="T1">:</text:span><text:span text:style-name="T8"> </text:span><text:span text:style-name="T41"><text:s/></text:span><text:span text:style-name="T40"><text:tab/></text:span></text:p>
      <text:p text:style-name="P57"/>
      <text:p text:style-name="P43"><text:span text:style-name="T20">No de référence de la retenue :</text:span><text:span text:style-name="T54">_______________________________________</text:span></text:p>
      <text:p text:style-name="P41"/>
      <text:p text:style-name="P43"><text:span text:style-name="T24">Type de retenue :</text:span><text:span text:style-name="T54"> <text:s text:c="5"/>en travers de cours d’eau <text:s text:c="11"/>connectée à un cours d’eau (dérivation) <text:s text:c="11"/>déconnectée/retenue collinaire</text:span></text:p>
      <text:p text:style-name="P40"/>
      <text:p text:style-name="P33"><text:span text:style-name="T20">Superficies</text:span><text:span text:style-name="T16"> </text:span><text:span text:style-name="T20">irriguées</text:span><text:span text:style-name="T9"> </text:span><text:span text:style-name="T20">grâce</text:span><text:span text:style-name="T5"> à la retenue </text:span><text:span text:style-name="T7">(après curage)</text:span><text:span text:style-name="T47"> </text:span><text:span text:style-name="T1">: <text:s text:c="27"/></text:span></text:p>
      <text:p text:style-name="P38">Proportion par rapport à la SAU de l’exploitation (%) 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94">Détails des surfaces irriguées par culture par la retenue</text:p>
          </table:table-cell>
          <table:covered-table-cell/>
        </table:table-row>
        <table:table-row>
          <table:table-cell table:style-name="Tableau3.A2" office:value-type="string">
            <text:p text:style-name="P194">Cultures</text:p>
          </table:table-cell>
          <table:table-cell table:style-name="Tableau3.B2" office:value-type="string">
            <text:p text:style-name="P194">Surfaces (ha)</text:p>
          </table:table-cell>
        </table:table-row>
        <table:table-row>
          <table:table-cell table:style-name="Tableau3.A2" office:value-type="string">
            <text:p text:style-name="P195"/>
          </table:table-cell>
          <table:table-cell table:style-name="Tableau3.B2" office:value-type="string">
            <text:p text:style-name="P195"/>
          </table:table-cell>
        </table:table-row>
        <table:table-row>
          <table:table-cell table:style-name="Tableau3.A2" office:value-type="string">
            <text:p text:style-name="P195"/>
          </table:table-cell>
          <table:table-cell table:style-name="Tableau3.B2" office:value-type="string">
            <text:p text:style-name="P195"/>
          </table:table-cell>
        </table:table-row>
        <table:table-row>
          <table:table-cell table:style-name="Tableau3.A2" office:value-type="string">
            <text:p text:style-name="P195"/>
          </table:table-cell>
          <table:table-cell table:style-name="Tableau3.B2" office:value-type="string">
            <text:p text:style-name="P195"/>
          </table:table-cell>
        </table:table-row>
        <table:table-row>
          <table:table-cell table:style-name="Tableau3.A2" office:value-type="string">
            <text:p text:style-name="P195"/>
          </table:table-cell>
          <table:table-cell table:style-name="Tableau3.B2" office:value-type="string">
            <text:p text:style-name="P195"/>
          </table:table-cell>
        </table:table-row>
        <table:table-row>
          <table:table-cell table:style-name="Tableau3.A2" office:value-type="string">
            <text:p text:style-name="P195"/>
          </table:table-cell>
          <table:table-cell table:style-name="Tableau3.B2" office:value-type="string">
            <text:p text:style-name="P195"/>
          </table:table-cell>
        </table:table-row>
      </table:table>
      <text:p text:style-name="P72"/>
      <text:p text:style-name="P53"><text:span text:style-name="T20">Exploitation</text:span><text:span text:style-name="T11"> </text:span><text:span text:style-name="T20">engagée</text:span><text:span text:style-name="T5"> </text:span><text:span text:style-name="T20">en</text:span><text:span text:style-name="T11"> </text:span><text:span text:style-name="T20">agriculture</text:span><text:span text:style-name="T5"> </text:span><text:span text:style-name="T20">biologique</text:span><text:span text:style-name="T9"> </text:span><text:span text:style-name="T20">(AB)</text:span><text:span text:style-name="T9"> </text:span><text:span text:style-name="T20">?</text:span></text:p>
      <text:p text:style-name="P1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369665291" text:style-name="WWNum34">
              <text:list-item>
                <text:p text:style-name="P241">non</text:p>
              </text:list-item>
            </text:list>
          </table:table-cell>
          <table:table-cell table:style-name="Tableau4.A1" office:value-type="string">
            <text:list xml:id="list3759486168" text:style-name="WWNum33">
              <text:list-item>
                <text:p text:style-name="P242"><text:span text:style-name="T1">partiellement</text:span><text:span text:style-name="T33"> </text:span><text:span text:style-name="T1">en</text:span><text:span text:style-name="T10"> </text:span><text:span text:style-name="T1">conversion</text:span><text:span text:style-name="T10"> </text:span><text:span text:style-name="T1">en</text:span><text:span text:style-name="T4"> </text:span><text:span text:style-name="T1">Agriculture</text:span><text:span text:style-name="T10"> </text:span><text:span text:style-name="T1">Biologique</text:span></text:p>
              </text:list-item>
              <text:list-item>
                <text:p text:style-name="P243"><text:span text:style-name="T1">totalement</text:span><text:span text:style-name="T10"> </text:span><text:span text:style-name="T1">en</text:span><text:span text:style-name="T10"> </text:span><text:span text:style-name="T1">conversion</text:span><text:span text:style-name="T10"> </text:span><text:span text:style-name="T1">en</text:span><text:span text:style-name="T10"> </text:span><text:span text:style-name="T1">Agriculture</text:span><text:span text:style-name="T10"> </text:span><text:span text:style-name="T1">Biologique</text:span></text:p>
              </text:list-item>
            </text:list>
          </table:table-cell>
          <table:table-cell table:style-name="Tableau4.A1" office:value-type="string">
            <text:list xml:id="list71558630" text:style-name="WWNum32">
              <text:list-item>
                <text:p text:style-name="P244"><text:span text:style-name="T1">partiellement</text:span><text:span text:style-name="T33"> </text:span><text:span text:style-name="T1">certifiée</text:span><text:span text:style-name="T10"> </text:span><text:span text:style-name="T1">en</text:span><text:span text:style-name="T33"> </text:span><text:span text:style-name="T1">Agriculture</text:span><text:span text:style-name="T10"> </text:span><text:span text:style-name="T1">Biologique</text:span></text:p>
              </text:list-item>
              <text:list-item>
                <text:p text:style-name="P245"><text:span text:style-name="T1">totalement</text:span><text:span text:style-name="T10"> </text:span><text:span text:style-name="T1">certifiée</text:span><text:span text:style-name="T10"> </text:span><text:span text:style-name="T1">en</text:span><text:span text:style-name="T10"> </text:span><text:span text:style-name="T1">Agriculture</text:span><text:span text:style-name="T10"> </text:span><text:span text:style-name="T1">Biologique</text:span></text:p>
              </text:list-item>
            </text:list>
          </table:table-cell>
        </table:table-row>
      </table:table>
      <text:p text:style-name="P143"/>
      <text:p text:style-name="P19"><text:span text:style-name="T23">S</text:span><text:span text:style-name="T20">ituation</text:span><text:span text:style-name="T34"> </text:span><text:span text:style-name="T20">financière</text:span><text:span text:style-name="T9"> </text:span><text:span text:style-name="T20">de</text:span><text:span text:style-name="T9"> </text:span><text:span text:style-name="T20">l’exploitation</text:span><text:span text:style-name="T16"> </text:span><text:span text:style-name="T20">:</text:span></text:p>
      <text:p text:style-name="P110"/>
      <text:p text:style-name="P54"><draw:frame draw:style-name="fr1" draw:name="image2.png" text:anchor-type="char" svg:x="14.861cm" svg:y="-0.139cm" svg:width="0.318cm" svg:height="0.321cm" draw:z-index="5"><draw:image xlink:href="Pictures/1000000000000012000000125DA95A821C6D31DB.png" xlink:type="simple" xlink:show="embed" xlink:actuate="onLoad" loext:mime-type="image/png"/></draw:frame><draw:frame draw:style-name="fr1" draw:name="Image1" text:anchor-type="char" svg:x="15.907cm" svg:y="-0.139cm" svg:width="0.318cm" svg:height="0.321cm" draw:z-index="6"><draw:image xlink:href="Pictures/1000000000000012000000125DA95A821C6D31DB.png" xlink:type="simple" xlink:show="embed" xlink:actuate="onLoad" loext:mime-type="image/png"/></draw:frame><text:span text:style-name="T1">Votre</text:span><text:span text:style-name="T4"> </text:span><text:span text:style-name="T1">exploitation</text:span><text:span text:style-name="T4"> </text:span><text:span text:style-name="T1">agricole</text:span><text:span text:style-name="T4"> </text:span><text:span text:style-name="T1">ou</text:span><text:span text:style-name="T4"> </text:span><text:span text:style-name="T1">structure</text:span><text:span text:style-name="T8"> </text:span><text:span text:style-name="T1">est-elle</text:span><text:span text:style-name="T4"> </text:span><text:span text:style-name="T1">en</text:span><text:span text:style-name="T4"> </text:span><text:span text:style-name="T1">procédure</text:span><text:span text:style-name="T4"> </text:span><text:span text:style-name="T1">de</text:span><text:span text:style-name="T8"> </text:span><text:span text:style-name="T1">sauvegarde</text:span><text:span text:style-name="T4"> </text:span><text:span text:style-name="T1">ou</text:span><text:span text:style-name="T4"> </text:span><text:span text:style-name="T1">en</text:span><text:span text:style-name="T4"> </text:span><text:span text:style-name="T1">redressement</text:span><text:span text:style-name="T8"> </text:span><text:span text:style-name="T1">judiciaire</text:span><text:span text:style-name="T13"> </text:span><text:span text:style-name="T1">?<text:tab/>oui<text:tab/>non</text:span></text:p>
      <text:p text:style-name="P127"/>
      <text:p text:style-name="P37"/>
      <text:list xml:id="list103133965350776" text:continue-list="list103132965261443" text:style-name="WWNum36">
        <text:list-item>
          <text:h text:style-name="P230" text:outline-level="2"><text:span text:style-name="T162">DESCRIPTIF</text:span><text:span text:style-name="T169"> </text:span><text:span text:style-name="T162">DU</text:span><text:span text:style-name="T170"> </text:span><text:span text:style-name="T162">PROJET<text:tab/></text:span></text:h>
        </text:list-item>
      </text:list>
      <text:p text:style-name="P48"><text:span text:style-name="T43">Descriptif</text:span><text:span text:style-name="T12"> </text:span><text:span text:style-name="T43">succinct</text:span><text:span text:style-name="T6"> </text:span><text:span text:style-name="T43">du</text:span><text:span text:style-name="T35"> </text:span><text:span text:style-name="T43">projet</text:span><text:span text:style-name="T9"> </text:span><text:span text:style-name="T1">(présentation</text:span><text:span text:style-name="T10"> </text:span><text:span text:style-name="T1">synthétique</text:span><text:span text:style-name="T10"> </text:span><text:span text:style-name="T1">de</text:span><text:span text:style-name="T10"> </text:span><text:span text:style-name="T1">l’opération,</text:span><text:span text:style-name="T10"> </text:span><text:span text:style-name="T1">localisation,</text:span><text:span text:style-name="T10"> </text:span><text:span text:style-name="T1">objectifs</text:span><text:span text:style-name="T4"> </text:span><text:span text:style-name="T1">et</text:span><text:span text:style-name="T10"> </text:span><text:span text:style-name="T1">résultats</text:span><text:span text:style-name="T4"> </text:span><text:span text:style-name="T1">escomptés)</text:span><text:span text:style-name="T8"> </text:span><text:span text:style-name="T1">:</text:span></text:p>
      <text:p text:style-name="P103"><draw:path text:anchor-type="char" draw:z-index="7" draw:style-name="gr6" draw:text-style-name="P262" svg:width="18.391cm" svg:height="0cm" svg:x="1.27cm" svg:y="0.901cm" svg:viewBox="0 0 18392 0" svg:d="M0 0h4224zM4228 0h4225zM8457 0h4225zM12687 0h4220zM16910 0h1482z"><text:p/></draw:path><draw:path text:anchor-type="char" draw:z-index="28" draw:style-name="gr6" draw:text-style-name="P262" svg:width="18.391cm" svg:height="0cm" svg:x="1.27cm" svg:y="1.371cm" svg:viewBox="0 0 18392 0" svg:d="M0 0h4224zM4228 0h4225zM8457 0h4225zM12687 0h4220zM16910 0h1482z"><text:p/></draw:path><draw:path text:anchor-type="char" draw:z-index="12" draw:style-name="gr6" draw:text-style-name="P262" svg:width="18.396cm" svg:height="0cm" svg:x="1.271cm" svg:y="1.842cm" svg:viewBox="0 0 18397 0" svg:d="M0 0h4226zM4230 0h14167z"><text:p/></draw:path><draw:path text:anchor-type="char" draw:z-index="14" draw:style-name="gr6" draw:text-style-name="P262" svg:width="17.333cm" svg:height="0cm" svg:x="1.27cm" svg:y="2.307cm" svg:viewBox="0 0 17334 0" svg:d="M0 0h4224zM4228 0h4226zM8458 0h4224zM12688 0h4219zM16911 0h423z"><text:p/></draw:path><draw:path text:anchor-type="char" draw:z-index="15" draw:style-name="gr6" draw:text-style-name="P262" svg:width="18.391cm" svg:height="0cm" svg:x="1.27cm" svg:y="2.776cm" svg:viewBox="0 0 18392 0" svg:d="M0 0h4224zM4228 0h4225zM8457 0h4225zM12687 0h4220zM16910 0h1482z"><text:p/></draw:path><draw:path text:anchor-type="char" draw:z-index="16" draw:style-name="gr6" draw:text-style-name="P262" svg:width="18.396cm" svg:height="0cm" svg:x="1.271cm" svg:y="3.247cm" svg:viewBox="0 0 18397 0" svg:d="M0 0h4226zM4230 0h14167z"><text:p/></draw:path><draw:path text:anchor-type="char" draw:z-index="20" draw:style-name="gr6" draw:text-style-name="P262" svg:width="18.391cm" svg:height="0cm" svg:x="1.27cm" svg:y="3.713cm" svg:viewBox="0 0 18392 0" svg:d="M0 0h4224zM4228 0h4225zM8457 0h4225zM12687 0h4220zM16910 0h1482z"><text:p/></draw:path><draw:path text:anchor-type="char" draw:z-index="22" draw:style-name="gr6" draw:text-style-name="P262" svg:width="18.391cm" svg:height="0cm" svg:x="1.27cm" svg:y="4.182cm" svg:viewBox="0 0 18392 0" svg:d="M0 0h4224zM4228 0h4225zM8457 0h4225zM12687 0h4220zM16910 0h1482z"><text:p/></draw:path></text:p>
      <text:p text:style-name="P160"/>
      <text:p text:style-name="P134"/>
      <text:p text:style-name="P134"/>
      <text:p text:style-name="P160"/>
      <text:p text:style-name="P134"/>
      <text:p text:style-name="P134"/>
      <text:p text:style-name="P144"/>
      <text:p text:style-name="P39"/>
      <text:p text:style-name="P193"><text:span text:style-name="T43"/></text:p>
      <text:p text:style-name="P193"><text:span text:style-name="T43"/></text:p>
      <text:p text:style-name="P193"><text:span text:style-name="T43"/></text:p>
      <text:p text:style-name="P193"><text:span text:style-name="T43"/></text:p>
      <text:p text:style-name="P193"><text:soft-page-break/><text:span text:style-name="T43">Localisation</text:span><text:span text:style-name="T18"> </text:span><text:span text:style-name="T43">du</text:span><text:span text:style-name="T12"> </text:span><text:span text:style-name="T43">projet</text:span><text:span text:style-name="T9"> </text:span><text:span text:style-name="T20">:</text:span><text:span text:style-name="T27">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94">Element du projet (retenue, parcelle d’épandage)</text:p>
          </table:table-cell>
          <table:table-cell table:style-name="Tableau5.A1" office:value-type="string">
            <text:p text:style-name="P194">Commune</text:p>
          </table:table-cell>
          <table:table-cell table:style-name="Tableau5.C1" office:value-type="string">
            <text:p text:style-name="P194">Références cadastrales (section et numéros)</text:p>
          </table:table-cell>
        </table:table-row>
        <table:table-row>
          <table:table-cell table:style-name="Tableau5.A2" office:value-type="string">
            <text:p text:style-name="P196"/>
          </table:table-cell>
          <table:table-cell table:style-name="Tableau5.A2" office:value-type="string">
            <text:p text:style-name="P196"/>
          </table:table-cell>
          <table:table-cell table:style-name="Tableau5.C2" office:value-type="string">
            <text:p text:style-name="P196"/>
          </table:table-cell>
        </table:table-row>
        <table:table-row>
          <table:table-cell table:style-name="Tableau5.A2" office:value-type="string">
            <text:p text:style-name="P196"/>
          </table:table-cell>
          <table:table-cell table:style-name="Tableau5.A2" office:value-type="string">
            <text:p text:style-name="P196"/>
          </table:table-cell>
          <table:table-cell table:style-name="Tableau5.C2" office:value-type="string">
            <text:p text:style-name="P196"/>
          </table:table-cell>
        </table:table-row>
        <table:table-row>
          <table:table-cell table:style-name="Tableau5.A2" office:value-type="string">
            <text:p text:style-name="P196"/>
          </table:table-cell>
          <table:table-cell table:style-name="Tableau5.A2" office:value-type="string">
            <text:p text:style-name="P196"/>
          </table:table-cell>
          <table:table-cell table:style-name="Tableau5.C2" office:value-type="string">
            <text:p text:style-name="P196"/>
          </table:table-cell>
        </table:table-row>
        <table:table-row>
          <table:table-cell table:style-name="Tableau5.A2" office:value-type="string">
            <text:p text:style-name="P196"/>
          </table:table-cell>
          <table:table-cell table:style-name="Tableau5.A2" office:value-type="string">
            <text:p text:style-name="P196"/>
          </table:table-cell>
          <table:table-cell table:style-name="Tableau5.C2" office:value-type="string">
            <text:p text:style-name="P196"/>
          </table:table-cell>
        </table:table-row>
        <table:table-row>
          <table:table-cell table:style-name="Tableau5.A2" office:value-type="string">
            <text:p text:style-name="P196"/>
          </table:table-cell>
          <table:table-cell table:style-name="Tableau5.A2" office:value-type="string">
            <text:p text:style-name="P196"/>
          </table:table-cell>
          <table:table-cell table:style-name="Tableau5.C2" office:value-type="string">
            <text:p text:style-name="P196"/>
          </table:table-cell>
        </table:table-row>
      </table:table>
      <text:p text:style-name="P62"/>
      <text:p text:style-name="P136"/>
      <text:p text:style-name="P30"><text:span text:style-name="T20">Etes-vous propriétaire</text:span><text:span text:style-name="T16"> </text:span><text:span text:style-name="T20">de</text:span><text:span text:style-name="T5"> </text:span><text:span text:style-name="T20">toutes</text:span><text:span text:style-name="T11"> </text:span><text:span text:style-name="T20">les parcelles</text:span><text:span text:style-name="T5"> </text:span><text:span text:style-name="T20">concernées</text:span><text:span text:style-name="T11"> </text:span><text:span text:style-name="T20">par</text:span><text:span text:style-name="T9"> </text:span><text:span text:style-name="T20">le</text:span><text:span text:style-name="T16"> </text:span><text:span text:style-name="T20">projet</text:span><text:span text:style-name="T16"> </text:span><text:span text:style-name="T1">?</text:span><text:span text:style-name="T45"> </text:span><text:span text:style-name="T207"></text:span><text:span text:style-name="T214"> </text:span><text:span text:style-name="T1">non</text:span><text:change-start text:change-id="ct2005638027152"/><text:span text:style-name="T233"> </text:span><text:change-end text:change-id="ct2005638027152"/><text:span text:style-name="T234">(fournir</text:span><text:span text:style-name="T233"> </text:span><text:span text:style-name="T234">autorisation(s) </text:span><text:span text:style-name="T235">cf. §9</text:span><text:span text:style-name="T234">)</text:span><text:span text:style-name="T1"><text:tab/></text:span><text:span text:style-name="T207"></text:span><text:span text:style-name="T215"> </text:span><text:span text:style-name="T1">oui</text:span></text:p>
      <text:p text:style-name="P172"/>
      <text:list xml:id="list103133759161691" text:continue-numbering="true" text:style-name="WWNum36">
        <text:list-item>
          <text:h text:style-name="P228" text:outline-level="2"><text:span text:style-name="T162">IMPACT</text:span><text:span text:style-name="T167"> </text:span><text:span text:style-name="T162">DU</text:span><text:span text:style-name="T167"> </text:span><text:span text:style-name="T162">PROJET</text:span><text:span text:style-name="T170"> </text:span><text:span text:style-name="T162">SUR</text:span><text:span text:style-name="T166"> </text:span><text:span text:style-name="T162">LA</text:span><text:span text:style-name="T169"> </text:span><text:span text:style-name="T162">RESSOURCE</text:span><text:span text:style-name="T169"> </text:span><text:span text:style-name="T162">ET</text:span><text:span text:style-name="T171"> </text:span><text:span text:style-name="T162">IDENTIFICATION</text:span><text:span text:style-name="T169"> </text:span><text:span text:style-name="T162">DES</text:span><text:span text:style-name="T173"> </text:span><text:span text:style-name="T162">MASSES</text:span><text:span text:style-name="T170"> </text:span><text:span text:style-name="T162">D’EAU</text:span><text:span text:style-name="T170"> </text:span><text:span text:style-name="T162">CONCERNEES<text:tab/></text:span></text:h>
        </text:list-item>
      </text:list>
      <text:p text:style-name="P12"><text:span text:style-name="T20">Volume </text:span><text:span text:style-name="T21">autorisé</text:span><text:span text:style-name="T20"> de la</text:span><text:span text:style-name="T5"> </text:span><text:span text:style-name="T20">retenue</text:span><text:span text:style-name="T27"> </text:span><text:span text:style-name="T1">(volume</text:span><text:span text:style-name="T8"> </text:span><text:span text:style-name="T1">d’eau</text:span><text:span text:style-name="T8"> </text:span><text:span text:style-name="T1">stocké</text:span><text:span text:style-name="T8"> avant envasement </text:span><text:span text:style-name="T1">en</text:span><text:span text:style-name="T8"> </text:span><text:span text:style-name="T1">m</text:span><text:span text:style-name="T220">3</text:span><text:span text:style-name="T221">) :</text:span><text:span text:style-name="T222"> </text:span><text:span text:style-name="T224"><text:s/></text:span><text:span text:style-name="T223"><text:tab/></text:span><text:span text:style-name="T225">  <text:s text:c="4"/>Pourcentage d’envasement </text:span><text:span text:style-name="T223"><text:s text:c="13"/></text:span><text:span text:style-name="T225">%</text:span></text:p>
      <text:p text:style-name="P16"><text:span text:style-name="T227">Par quelle méthode le pourcentage d’envasement est-il estimé</text:span><text:span text:style-name="T225"> </text:span><text:span text:style-name="T87">:__________________________________________________________</text:span></text:p>
      <text:p text:style-name="P13">_____________________________________________________________________________________________________________</text:p>
      <text:p text:style-name="P17"><text:span text:style-name="T228">Causes principales d’envasement</text:span><text:span text:style-name="T226"> (érosion naturelle, calamité, etc.)</text:span><text:span text:style-name="T225"> </text:span><text:span text:style-name="T87">:__________________________________________________________</text:span></text:p>
      <text:p text:style-name="P14">_____________________________________________________________________________________________________________</text:p>
      <text:p text:style-name="P15">Date de dernier curage de la retenue :<text:span text:style-name="T247">______________________________</text:span></text:p>
      <text:p text:style-name="P169"/>
      <text:p text:style-name="P25"><text:span text:style-name="T20">Superficie</text:span><text:span text:style-name="T5"> </text:span><text:span text:style-name="T20">en</text:span><text:span text:style-name="T5"> </text:span><text:span text:style-name="T20">eau de la</text:span><text:span text:style-name="T11"> </text:span><text:span text:style-name="T20">retenue</text:span><text:span text:style-name="T32"> </text:span><text:span text:style-name="T1">(m</text:span><text:span text:style-name="T220">2</text:span><text:span text:style-name="T221">) :</text:span><text:span text:style-name="T222"> </text:span><text:span text:style-name="T224"><text:s/></text:span><text:span text:style-name="T223"><text:tab/></text:span></text:p>
      <text:p text:style-name="P175"/>
      <text:p text:style-name="P31"><text:span text:style-name="T9">Estimation du </text:span><text:span text:style-name="T83">volume d’eau récupéré grâce à l’opération </text:span><text:span text:style-name="T27"><text:s/></text:span><text:span text:style-name="T1">(m</text:span><text:span text:style-name="T220">3</text:span><text:span text:style-name="T221">)</text:span><text:span text:style-name="T13"> </text:span><text:span text:style-name="T1">:</text:span><text:span text:style-name="T8"> </text:span><text:span text:style-name="T41"><text:s/></text:span><text:span text:style-name="T40"><text:tab/></text:span></text:p>
      <text:p text:style-name="P169"/>
      <text:p text:style-name="P27"><text:span text:style-name="T20">Modalités de</text:span><text:span text:style-name="T16"> </text:span><text:span text:style-name="T20">remplissage</text:span><text:span text:style-name="T16"> </text:span><text:span text:style-name="T20">de</text:span><text:span text:style-name="T16"> </text:span><text:span text:style-name="T20">la</text:span><text:span text:style-name="T9"> </text:span><text:span text:style-name="T20">retenue</text:span><text:span text:style-name="T47"> </text:span><text:span text:style-name="T1">(NB :</text:span><text:span text:style-name="T13"> </text:span><text:span text:style-name="T1">il</text:span><text:span text:style-name="T4"> </text:span><text:span text:style-name="T1">est</text:span><text:span text:style-name="T4"> </text:span><text:span text:style-name="T1">possible</text:span><text:span text:style-name="T4"> </text:span><text:span text:style-name="T1">que</text:span><text:span text:style-name="T4"> </text:span><text:span text:style-name="T1">votre</text:span><text:span text:style-name="T4"> </text:span><text:span text:style-name="T1">projet</text:span><text:span text:style-name="T4"> </text:span><text:span text:style-name="T1">relève</text:span><text:span text:style-name="T4"> </text:span><text:span text:style-name="T1">de</text:span><text:span text:style-name="T4"> </text:span><text:span text:style-name="T1">plusieurs</text:span><text:span text:style-name="T8"> </text:span><text:span text:style-name="T1">catégories)</text:span></text:p>
      <text:p text:style-name="P36"/>
      <text:p text:style-name="P42"><text:span text:style-name="T24">Modalités habituelle</text:span><text:span text:style-name="T25">s</text:span><text:span text:style-name="T24"> d’utilisation de la retenue</text:span><text:span text:style-name="T1"> ( hors ou durant l’étiage ; en complément ou en substitution des prélèvements en masses d ‘eau superficielle :</text:span></text:p>
      <text:p text:style-name="P44">_____________________________________________________________________________________________________________</text:p>
      <text:p text:style-name="P14">_____________________________________________________________________________________________________________</text:p>
      <text:p text:style-name="P10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15"><text:span text:style-name="T158">Modalité</text:span><text:span text:style-name="T161"> </text:span><text:span text:style-name="T158">de</text:span><text:span text:style-name="T160"> </text:span><text:span text:style-name="T158">remplissage</text:span></text:p>
          </table:table-cell>
          <table:table-cell table:style-name="Tableau6.A1" office:value-type="string">
            <text:p text:style-name="P181">Cochez</text:p>
          </table:table-cell>
          <table:table-cell table:style-name="Tableau6.A1" office:value-type="string">
            <text:p text:style-name="P116"><text:span text:style-name="T158">Volume concerné (m</text:span><text:span text:style-name="T174">3</text:span><text:span text:style-name="T175">)</text:span><text:span text:style-name="T176"> </text:span><text:span text:style-name="T175">par ce mode de</text:span><text:span text:style-name="T177"> </text:span><text:span text:style-name="T175">remplissage</text:span></text:p>
          </table:table-cell>
        </table:table-row>
        <table:table-row table:style-name="Tableau6.2">
          <table:table-cell table:style-name="Tableau6.A2" office:value-type="string">
            <text:p text:style-name="P121"><text:span text:style-name="T20">Prélèvement</text:span><text:span text:style-name="T34"> </text:span><text:span text:style-name="T20">dans</text:span><text:span text:style-name="T34"> </text:span><text:span text:style-name="T20">masse</text:span><text:span text:style-name="T34"> </text:span><text:span text:style-name="T20">d’eau</text:span><text:span text:style-name="T5"> </text:span><text:span text:style-name="T20">superficielle</text:span></text:p>
            <text:p text:style-name="P122"><text:span text:style-name="T20">précisez l</text:span><text:span text:style-name="T22">a</text:span><text:span text:style-name="T20"> période habituelle de remplissage </text:span></text:p>
          </table:table-cell>
          <table:table-cell table:style-name="Tableau6.B2" office:value-type="string">
            <text:list xml:id="list3476343364" text:style-name="WWNum31">
              <text:list-item>
                <text:p text:style-name="P246"><text:span text:style-name="T1">non</text:span><text:span text:style-name="T48"> </text:span><text:span text:style-name="T207"></text:span><text:span text:style-name="T215"> </text:span><text:span text:style-name="T1">oui</text:span></text:p>
              </text:list-item>
            </text:list>
          </table:table-cell>
          <table:table-cell table:style-name="Tableau6.C2" office:value-type="string">
            <text:p text:style-name="P89"/>
          </table:table-cell>
        </table:table-row>
        <table:table-row table:style-name="Tableau6.3">
          <table:table-cell table:style-name="Tableau6.A3" office:value-type="string">
            <text:p text:style-name="P117"><text:span text:style-name="T20">Prélèvement</text:span><text:span text:style-name="T34"> </text:span><text:span text:style-name="T20">dans</text:span><text:span text:style-name="T11"> </text:span><text:span text:style-name="T20">masse</text:span><text:span text:style-name="T11"> </text:span><text:span text:style-name="T20">d’eau</text:span><text:span text:style-name="T9"> </text:span><text:span text:style-name="T20">souterraine</text:span></text:p>
          </table:table-cell>
          <table:table-cell table:style-name="Tableau6.B3" office:value-type="string">
            <text:list xml:id="list133585342" text:style-name="WWNum30">
              <text:list-item>
                <text:p text:style-name="P247"><text:span text:style-name="T1">non</text:span><text:span text:style-name="T48"> </text:span><text:span text:style-name="T207"></text:span><text:span text:style-name="T215"> </text:span><text:span text:style-name="T1">oui</text:span></text:p>
              </text:list-item>
            </text:list>
          </table:table-cell>
          <table:table-cell table:style-name="Tableau6.C3" office:value-type="string">
            <text:p text:style-name="P88"/>
          </table:table-cell>
        </table:table-row>
        <table:table-row table:style-name="Tableau6.3">
          <table:table-cell table:style-name="Tableau6.A4" office:value-type="string">
            <text:p text:style-name="P118"><text:span text:style-name="T20">Ruissellement</text:span><text:span text:style-name="T11"> </text:span><text:span text:style-name="T20">bassin</text:span><text:span text:style-name="T11"> </text:span><text:span text:style-name="T20">versant</text:span></text:p>
          </table:table-cell>
          <table:table-cell table:style-name="Tableau6.B4" office:value-type="string">
            <text:list xml:id="list162040529" text:style-name="WWNum29">
              <text:list-item>
                <text:p text:style-name="P248"><text:span text:style-name="T1">non</text:span><text:span text:style-name="T48"> </text:span><text:span text:style-name="T207"></text:span><text:span text:style-name="T215"> </text:span><text:span text:style-name="T1">oui</text:span></text:p>
              </text:list-item>
            </text:list>
          </table:table-cell>
          <table:table-cell table:style-name="Tableau6.C4" office:value-type="string">
            <text:p text:style-name="P88"/>
          </table:table-cell>
        </table:table-row>
        <table:table-row table:style-name="Tableau6.5">
          <table:table-cell table:style-name="Tableau6.A5" office:value-type="string">
            <text:p text:style-name="P119"><text:span text:style-name="T20">Autre, précisez</text:span><text:span text:style-name="T16"> </text:span><text:span text:style-name="T20">:</text:span></text:p>
            <text:p text:style-name="P120">………………………………………………………………………………………..</text:p>
          </table:table-cell>
          <table:table-cell table:style-name="Tableau6.B5" office:value-type="string">
            <text:list xml:id="list2254327072" text:style-name="WWNum28">
              <text:list-item>
                <text:p text:style-name="P249"><text:span text:style-name="T1">non</text:span><text:span text:style-name="T48"> </text:span><text:span text:style-name="T207"></text:span><text:span text:style-name="T215"> </text:span><text:span text:style-name="T1">oui</text:span></text:p>
              </text:list-item>
            </text:list>
          </table:table-cell>
          <table:table-cell table:style-name="Tableau6.C5" office:value-type="string">
            <text:p text:style-name="P88"/>
          </table:table-cell>
        </table:table-row>
      </table:table>
      <text:p text:style-name="P137"/>
      <text:p text:style-name="P176"><text:span text:style-name="T72">Si prélèvement dans une masse d’eau superficielle, précisez son nom </text:span><text:span text:style-name="T229">(SDAGE)</text:span><text:span text:style-name="T72"> : </text:span><text:span text:style-name="T229"><text:tab/><text:tab/><text:tab/><text:tab/><text:tab/> </text:span></text:p>
      <text:p text:style-name="P26"/>
      <text:list xml:id="list103133364288529" text:continue-list="list103133759161691" text:style-name="WWNum36">
        <text:list-item>
          <text:h text:style-name="P226" text:outline-level="2"><text:span text:style-name="T162">SITUATION</text:span><text:span text:style-name="T167"> </text:span><text:span text:style-name="T162">D</text:span><text:span text:style-name="T164">E L’OUVRAGE</text:span><text:span text:style-name="T170"> </text:span><text:span text:style-name="T162">VIS</text:span><text:span text:style-name="T170"> </text:span><text:span text:style-name="T162">A</text:span><text:span text:style-name="T169"> </text:span><text:span text:style-name="T162">VIS</text:span><text:span text:style-name="T178"> </text:span><text:span text:style-name="T162">DE</text:span><text:span text:style-name="T170"> </text:span><text:span text:style-name="T162">LA</text:span><text:span text:style-name="T169"> </text:span><text:span text:style-name="T162">REGLEMENTATION<text:tab/></text:span></text:h>
        </text:list-item>
      </text:list>
      <text:p text:style-name="P55"><text:span text:style-name="T56">NB</text:span><text:span text:style-name="T67"> </text:span><text:span text:style-name="T56">:</text:span><text:span text:style-name="T63"> </text:span><text:span text:style-name="T56">Votre</text:span><text:span text:style-name="T69"> </text:span><text:span text:style-name="T70">ouvrage</text:span><text:span text:style-name="T67"> </text:span><text:span text:style-name="T56">doit</text:span><text:span text:style-name="T69"> </text:span><text:span text:style-name="T56">être</text:span><text:span text:style-name="T67"> </text:span><text:span text:style-name="T56">conforme</text:span><text:span text:style-name="T69"> </text:span><text:span text:style-name="T56">à</text:span><text:span text:style-name="T65"> </text:span><text:span text:style-name="T56">la</text:span><text:span text:style-name="T65"> </text:span><text:span text:style-name="T56">réglementation</text:span><text:span text:style-name="T67"> </text:span><text:span text:style-name="T56">nationale</text:span></text:p>
      <text:p text:style-name="P104"/>
      <text:p text:style-name="P27"><text:span text:style-name="T20">Votre</text:span><text:span text:style-name="T16"> </text:span><text:span text:style-name="T17">ouvrage</text:span><text:span text:style-name="T9"> </text:span><text:span text:style-name="T20">fait</text:span><text:span text:style-name="T16"> </text:span><text:span text:style-name="T20">l’objet</text:span><text:span text:style-name="T9"> </text:span><text:span text:style-name="T20">d’une procédure</text:span><text:span text:style-name="T9"> </text:span><text:span text:style-name="T20">réglementaire</text:span><text:span text:style-name="T9"> </text:span><text:span text:style-name="T20">au</text:span><text:span text:style-name="T34"> </text:span><text:span text:style-name="T20">titre de la</text:span><text:span text:style-name="T5"> </text:span><text:span text:style-name="T20">Loi</text:span><text:span text:style-name="T5"> </text:span><text:span text:style-name="T20">sur l’Eau</text:span><text:span text:style-name="T16">. </text:span><text:span text:style-name="T18">Selon votre cas</text:span><text:span text:style-name="T16">, merci de fournir :</text:span></text:p>
      <text:p text:style-name="P128"/>
      <text:list xml:id="list103133399762095" text:continue-numbering="true" text:style-name="WWNum36">
        <text:list-item>
          <text:list>
            <text:list-item>
              <text:p text:style-name="P203"><text:span text:style-name="T1">L</text:span><text:span text:style-name="T2">a référence et date de votre autorisation </text:span><text:span text:style-name="T84">de création de retenue</text:span><text:span text:style-name="T2"> au titre de la Loi sur l’Eau : </text:span><text:span text:style-name="T42"><text:s text:c="37"/></text:span><text:span text:style-name="T49"><text:s/></text:span></text:p>
            </text:list-item>
          </text:list>
        </text:list-item>
      </text:list>
      <text:p text:style-name="P135"/>
      <text:list xml:id="list103134295031610" text:continue-numbering="true" text:style-name="WWNum36">
        <text:list-item>
          <text:list>
            <text:list-item>
              <text:p text:style-name="P204"><text:span text:style-name="T84">La référence et date de votre récépissé de déclaration de création de retenue au titre de la Loi sur l’Eau</text:span><text:span text:style-name="T15"> </text:span><text:span text:style-name="T2">: </text:span><text:span text:style-name="T42"><text:s text:c="38"/></text:span><text:span text:style-name="T49"><text:s/></text:span></text:p>
            </text:list-item>
          </text:list>
        </text:list-item>
      </text:list>
      <text:p text:style-name="P162"/>
      <text:list xml:id="list103134895845544" text:continue-numbering="true" text:style-name="WWNum36">
        <text:list-item>
          <text:list>
            <text:list-item>
              <text:p text:style-name="P206"><text:span text:style-name="T19">La référence et date de votre accusé d</text:span><text:span text:style-name="T232">e dépôt d’un dossier de</text:span><text:span text:style-name="T19"> reconnaissance d’antériorité au titre de la Loi sur l’Eau </text:span><text:span text:style-name="T50">: _________________</text:span></text:p>
            </text:list-item>
          </text:list>
        </text:list-item>
      </text:list>
      <text:p text:style-name="P163"/>
      <text:list xml:id="list103134559274143" text:continue-numbering="true" text:style-name="WWNum36">
        <text:list-item>
          <text:list>
            <text:list-item>
              <text:p text:style-name="P205"><text:span text:style-name="T51">Autre : </text:span><text:span text:style-name="T44"><text:s text:c="40"/>__________________</text:span></text:p>
            </text:list-item>
          </text:list>
        </text:list-item>
      </text:list>
      <text:p text:style-name="P164"/>
      <text:p text:style-name="P164"/>
      <text:p text:style-name="P164"/>
      <text:p text:style-name="P192"/>
      <text:list xml:id="list103134692596161" text:continue-numbering="true" text:style-name="WWNum36">
        <text:list-item>
          <text:h text:style-name="P229" text:outline-level="2"><text:soft-page-break/><text:span text:style-name="T162">CALENDRIER</text:span><text:span text:style-name="T165"> </text:span><text:span text:style-name="T162">PREVISIONNEL</text:span><text:span text:style-name="T166"> </text:span><text:span text:style-name="T162">DE</text:span><text:span text:style-name="T170"> </text:span><text:span text:style-name="T162">REALISATION</text:span><text:span text:style-name="T166"> </text:span><text:span text:style-name="T162">DU</text:span><text:span text:style-name="T167"> </text:span><text:span text:style-name="T162">PROJET<text:tab/></text:span></text:h>
        </text:list-item>
      </text:list>
      <text:p text:style-name="P105"/>
      <text:p text:style-name="P32"><text:span text:style-name="T1">Date</text:span><text:span text:style-name="T8"> </text:span><text:span text:style-name="T1">prévisionnelle</text:span><text:span text:style-name="T8"> </text:span><text:span text:style-name="T1">de</text:span><text:span text:style-name="T8"> </text:span><text:span text:style-name="T1">début</text:span><text:span text:style-name="T13"> </text:span><text:span text:style-name="T1">de</text:span><text:span text:style-name="T8"> </text:span><text:span text:style-name="T1">projet</text:span><text:span text:style-name="T8"> </text:span><text:span text:style-name="T1">(date</text:span><text:span text:style-name="T8"> </text:span><text:span text:style-name="T1">de</text:span><text:span text:style-name="T13"> </text:span><text:span text:style-name="T1">début</text:span><text:span text:style-name="T8"> </text:span><text:span text:style-name="T1">des</text:span><text:span text:style-name="T13"> </text:span><text:span text:style-name="T1">travaux)</text:span><text:span text:style-name="T13"> </text:span><text:span text:style-name="T1">:</text:span><text:span text:style-name="T40"><text:tab/></text:span><text:span text:style-name="T216">(mois,</text:span><text:span text:style-name="T219"> </text:span><text:span text:style-name="T216">année)</text:span></text:p>
      <text:p text:style-name="P173"/>
      <text:p text:style-name="P108"/>
      <text:p text:style-name="P34"><text:span text:style-name="T1">Date</text:span><text:span text:style-name="T8"> </text:span><text:span text:style-name="T1">prévisionnelle</text:span><text:span text:style-name="T8"> </text:span><text:span text:style-name="T1">de</text:span><text:span text:style-name="T8"> </text:span><text:span text:style-name="T1">fin</text:span><text:span text:style-name="T13"> </text:span><text:span text:style-name="T1">de</text:span><text:span text:style-name="T8"> </text:span><text:span text:style-name="T1">projet</text:span><text:span text:style-name="T8"> </text:span><text:span text:style-name="T1">(date</text:span><text:span text:style-name="T13"> </text:span><text:span text:style-name="T1">de</text:span><text:span text:style-name="T8"> </text:span><text:span text:style-name="T1">fin</text:span><text:span text:style-name="T8"> </text:span><text:span text:style-name="T1">de</text:span><text:span text:style-name="T8"> </text:span><text:span text:style-name="T1">travaux) :</text:span><text:span text:style-name="T40"><text:tab/></text:span><text:span text:style-name="T1">(</text:span><text:span text:style-name="T216">mois,</text:span><text:span text:style-name="T219"> </text:span><text:span text:style-name="T216">année)</text:span></text:p>
      <text:p text:style-name="P233"/>
      <text:p text:style-name="P45"><text:span text:style-name="T1">Durant cette période de travaux, la retenue et/ou le cours d’eau sont-ils en assec ? </text:span><text:span text:style-name="T207"></text:span><text:span text:style-name="T1">non</text:span><text:span text:style-name="T48"> <text:s/></text:span><text:span text:style-name="T207"></text:span><text:span text:style-name="T215"> </text:span><text:span text:style-name="T1">oui</text:span></text:p>
      <text:p text:style-name="P233"/>
      <text:p text:style-name="P35"/>
      <text:list xml:id="list103133255313291" text:continue-numbering="true" text:style-name="WWNum36">
        <text:list-item>
          <text:h text:style-name="P227" text:outline-level="2"><text:span text:style-name="T162">DÉPENSES</text:span><text:span text:style-name="T168"> </text:span><text:span text:style-name="T162">PRÉVISIONNELLES<text:tab/></text:span></text:h>
        </text:list-item>
      </text:list>
      <text:p text:style-name="P56">Veuillez indiquer ci-dessous une estimation des coûts du projet par poste de dépenses (travaux de curage, études préalables, gestion des boues, etc.)</text:p>
      <text:p text:style-name="P17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98">Poste<text:span text:style-name="T248">s</text:span> de dépense </text:p>
            <text:p text:style-name="P77">(curage, épandage des boues, études, etc.)</text:p>
          </table:table-cell>
          <table:table-cell table:style-name="Tableau8.A1" office:value-type="string">
            <text:p text:style-name="P182">Montant<text:span text:style-name="T248">s</text:span> en €</text:p>
          </table:table-cell>
        </table:table-row>
        <table:table-row table:style-name="Tableau8.2">
          <table:table-cell table:style-name="Tableau8.A1" office:value-type="string">
            <text:p text:style-name="P130"/>
          </table:table-cell>
          <table:table-cell table:style-name="Tableau8.A1" office:value-type="string">
            <text:p text:style-name="P131"/>
          </table:table-cell>
        </table:table-row>
        <table:table-row table:style-name="Tableau8.2">
          <table:table-cell table:style-name="Tableau8.A1" office:value-type="string">
            <text:p text:style-name="P132"/>
          </table:table-cell>
          <table:table-cell table:style-name="Tableau8.A1" office:value-type="string">
            <text:p text:style-name="P131"/>
          </table:table-cell>
        </table:table-row>
        <table:table-row table:style-name="Tableau8.2">
          <table:table-cell table:style-name="Tableau8.A1" office:value-type="string">
            <text:p text:style-name="P132"/>
          </table:table-cell>
          <table:table-cell table:style-name="Tableau8.A1" office:value-type="string">
            <text:p text:style-name="P131"/>
          </table:table-cell>
        </table:table-row>
        <table:table-row table:style-name="Tableau8.5"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83"/>
          </table:table-cell>
        </table:table-row>
        <table:table-row table:style-name="Tableau8.6">
          <table:table-cell table:style-name="Tableau8.A6" office:value-type="string">
            <text:p text:style-name="P9"><text:span text:style-name="T20">TOTAL</text:span><text:span text:style-name="T11"> </text:span><text:span text:style-name="T20">général</text:span><text:span text:style-name="T5"> </text:span><text:span text:style-name="T20">=</text:span><text:span text:style-name="T16"> </text:span><text:span text:style-name="T20">coût</text:span><text:span text:style-name="T16"> </text:span><text:span text:style-name="T20">du</text:span><text:span text:style-name="T5"> </text:span><text:span text:style-name="T20">projet</text:span></text:p>
          </table:table-cell>
          <table:table-cell table:style-name="Tableau8.A6" office:value-type="string">
            <text:p text:style-name="P140"/>
          </table:table-cell>
        </table:table-row>
      </table:table>
      <text:p text:style-name="P70"/>
      <text:p text:style-name="P234"/>
      <text:p text:style-name="P165"/>
      <text:p text:style-name="P82"><text:span text:style-name="T86">Êtes-vous à jour du paiement des redevances émises par l’Agence de l’Eau Adour-Garonne ?</text:span><text:span text:style-name="T11"> </text:span></text:p>
      <text:p text:style-name="P170"/>
      <text:p text:style-name="P223"><text:span text:style-name="T205"> </text:span><text:span text:style-name="T1">oui <text:s/></text:span><text:span text:style-name="T53"><text:s/></text:span><text:span text:style-name="T205"></text:span><text:span text:style-name="T213"> </text:span><text:span text:style-name="T1">non</text:span><text:span text:style-name="T45"> <text:s text:c="2"/></text:span><text:span text:style-name="T205"></text:span><text:span text:style-name="T210"> </text:span><text:span text:style-name="T1">dossier en</text:span><text:span text:style-name="T8"> </text:span><text:span text:style-name="T1">cours <text:s text:c="3"/></text:span><text:span text:style-name="T205"></text:span><text:span text:style-name="T210"> <text:s/></text:span><text:span text:style-name="T211">non concerné (pas de prélèvements)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list xml:id="list103133757604899" text:continue-numbering="true" text:style-name="WWNum36">
        <text:list-item>
          <text:h text:style-name="P231" text:outline-level="2"><text:span text:style-name="T172">ARGUMENTAIRE SUR LES CRITERES</text:span><text:span text:style-name="T171"> </text:span><text:span text:style-name="T162">DE</text:span><text:span text:style-name="T170"> </text:span><text:span text:style-name="T162">SELECTION</text:span><text:span text:style-name="T167"> </text:span><text:span text:style-name="T162">DES</text:span><text:span text:style-name="T170"> </text:span><text:span text:style-name="T162">PROJETS<text:tab/></text:span></text:h>
        </text:list-item>
      </text:list>
      <text:p text:style-name="P6">Veuillez indiquer, pour chacun des critères qui semble correspondre à votre projet, un argumentaire présentant en quoi le projet répond à ce critère.</text:p>
      <text:p text:style-name="P4"><text:span text:style-name="T57">L</text:span><text:span text:style-name="T55">e potentiel technico-économique du dispositif testé pour amplifier la récupération ou conserver les capacités de stockage existantes dans le département : plus grande faisabilité/praticité de la méthode ou potentiels coûts réduits d’utilisation → les agriculteurs du Gers pourraient-ils trouver un intérêt à recourir à ce dispositif plus largement que les techniques utilisées usuellement aujourd’hui ? (facilité de mise en œuvre, gains d’argent, de temps, simplicité administrative, efficacité, etc.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7">L</text:span><text:span text:style-name="T55">es bénéfices environnementaux potentiels du dispositif testé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7">L</text:span><text:span text:style-name="T55">a capacité à prévenir l’envasement ultérieur de la retenue</text:span><text:span text:style-name="T59"> </text:span><text:span text:style-name="T60">par</text:span><text:span text:style-name="T61">les <text:s/></text:span><text:span text:style-name="T60">travaux</text:span><text:span text:style-name="T61"> envisagés, </text:span><text:span text:style-name="T62">le cas échéan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7">L</text:span><text:span text:style-name="T55">e potentiel de généralisation du dispositif → le dispositif est-il pertinent dans beaucoup de situations (pour beaucoup de retenues et d’agriculteurs) ou limité à des situations précises et rares ?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><text:span text:style-name="T57">Le </text:span><text:span text:style-name="T55">potentiel de diffusabilité → au-delà de la possibilité de généralisation du dispositif, est-il plus ou moins facilement diffusable ? (facilité de prise en main par les agriculteurs, efficacité des moyens potentiels de diffusion/communication/formation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7">L</text:span><text:span text:style-name="T55">e niveau de surcoût ou de prise de risque (incertitude sur les coûts, les résultats, les imprévus) lié à l’expérimentation → en quoi y a-t-il un besoin de soutien public particulier pour que l’expérimentation se fasse au lieu et place d’une technique classique ? </text:span></text:p>
      <text:p text:style-name="P7"/>
      <text:p text:style-name="P7"/>
      <text:p text:style-name="P7"/>
      <text:p text:style-name="P7"/>
      <text:p text:style-name="P7"/>
      <text:p text:style-name="P4"><text:span text:style-name="T57">L</text:span><text:span text:style-name="T55">e caractère novateur de la technique dans le Gers → la technique n’est pas déjà bien implantée</text:span></text:p>
      <text:p text:style-name="P7"/>
      <text:p text:style-name="P7"/>
      <text:p text:style-name="P7"/>
      <text:p text:style-name="P7"/>
      <text:p text:style-name="P7"/>
      <text:p text:style-name="P7"/>
      <text:p text:style-name="P235">Quels changements sur les pratiques d ‘irrigation envisagés, le cas échéant ?</text:p>
      <text:p text:style-name="P7"/>
      <text:p text:style-name="P237"/>
      <text:p text:style-name="P8"/>
      <text:p text:style-name="P83"/>
      <text:list xml:id="list103133805219301" text:continue-numbering="true" text:style-name="WWNum36">
        <text:list-item>
          <text:h text:style-name="P232" text:outline-level="2"><text:span text:style-name="T162">ENGAGEMENTS</text:span><text:span text:style-name="T166"> </text:span><text:span text:style-name="T162">DU</text:span><text:span text:style-name="T170"> </text:span><text:span text:style-name="T162">DEMANDEUR<text:tab/></text:span></text:h>
        </text:list-item>
      </text:list>
      <text:p text:style-name="P5"><text:span text:style-name="T58">Veuillez</text:span><text:span text:style-name="T71"> </text:span><text:span text:style-name="T58">lire</text:span><text:span text:style-name="T68"> </text:span><text:span text:style-name="T58">et</text:span><text:span text:style-name="T66"> </text:span><text:span text:style-name="T58">cocher</text:span><text:span text:style-name="T68"> </text:span><text:span text:style-name="T58">les</text:span><text:span text:style-name="T64"> </text:span><text:span text:style-name="T58">cases</text:span><text:span text:style-name="T64"> </text:span><text:span text:style-name="T58">ci-dessous</text:span><text:span text:style-name="T64"> </text:span><text:span text:style-name="T58">:</text:span></text:p>
      <text:p text:style-name="P171"/>
      <text:list xml:id="list3812555224" text:style-name="WWNum6">
        <text:list-item>
          <text:p text:style-name="P207"><draw:custom-shape text:anchor-type="paragraph" draw:z-index="24" draw:name="Image30" draw:style-name="gr15" draw:text-style-name="P263" svg:width="18.645cm" svg:height="24.66cm" svg:x="0.492cm" svg:y="0.0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1">Je demande (nous demandons) </text:span><text:span text:style-name="T88">à bénéficier d</text:span><text:span text:style-name="T73">e l’aide</text:span><text:span text:style-name="T88"> au titre du volet 1 de l’appel à projet sur l’expérimentation de dispositifs pour l’augmentation de la capacité de stockage d’eau superficielle.</text:span></text:p>
        </text:list-item>
      </text:list>
      <text:p text:style-name="P168"/>
      <text:p text:style-name="P84"><text:span text:style-name="T91">Je/Nous</text:span><text:span text:style-name="T92"> </text:span><text:span text:style-name="T91">déclare(ons)</text:span><text:span text:style-name="T94"> </text:span><text:span text:style-name="T91">et</text:span><text:span text:style-name="T95"> </text:span><text:span text:style-name="T91">j’/nous</text:span><text:span text:style-name="T97"> </text:span><text:span text:style-name="T91">atteste(ons)</text:span><text:span text:style-name="T99"> </text:span><text:span text:style-name="T91">sur</text:span><text:span text:style-name="T95"> </text:span><text:span text:style-name="T91">l’honneur </text:span><text:span text:style-name="T88">:</text:span></text:p>
      <text:p text:style-name="P111"/>
      <text:list xml:id="list103134676793264" text:continue-numbering="true" text:style-name="WWNum6">
        <text:list-item>
          <text:p text:style-name="P208"><text:span text:style-name="T88">L’exactitude</text:span><text:span text:style-name="T101"> </text:span><text:span text:style-name="T88">des</text:span><text:span text:style-name="T102"> </text:span><text:span text:style-name="T88">renseignements fournis</text:span><text:span text:style-name="T102"> </text:span><text:span text:style-name="T88">dans le présent</text:span><text:span text:style-name="T103"> </text:span><text:span text:style-name="T88">formulaire et</text:span><text:span text:style-name="T103"> </text:span><text:span text:style-name="T88">les</text:span><text:span text:style-name="T104"> </text:span><text:span text:style-name="T88">pièces jointes</text:span><text:span text:style-name="T103"> </text:span><text:span text:style-name="T88">concernant ma</text:span><text:span text:style-name="T98"> </text:span><text:span text:style-name="T88">(notre) situation</text:span><text:span text:style-name="T103"> </text:span><text:span text:style-name="T88">et</text:span><text:span text:style-name="T103"> </text:span><text:span text:style-name="T88">le</text:span></text:p>
        </text:list-item>
      </text:list>
      <text:p text:style-name="P85">projet<text:span text:style-name="T237"> </text:span>d’investissement,</text:p>
      <text:list xml:id="list103133857681801" text:continue-numbering="true" text:style-name="WWNum6">
        <text:list-item>
          <text:p text:style-name="P209"><text:span text:style-name="T88">Ne</text:span><text:span text:style-name="T98"> </text:span><text:span text:style-name="T88">pas</text:span><text:span text:style-name="T103"> </text:span><text:span text:style-name="T88">avoir</text:span><text:span text:style-name="T93"> </text:span><text:span text:style-name="T88">commencé</text:span><text:span text:style-name="T103"> </text:span><text:span text:style-name="T88">l’exécution</text:span><text:span text:style-name="T96"> </text:span><text:span text:style-name="T88">de</text:span><text:span text:style-name="T103"> </text:span><text:span text:style-name="T88">ce</text:span><text:span text:style-name="T98"> </text:span><text:span text:style-name="T88">projet</text:span><text:span text:style-name="T96"> </text:span><text:span text:style-name="T88">avant</text:span><text:span text:style-name="T96"> </text:span><text:span text:style-name="T88">la</text:span><text:span text:style-name="T103"> </text:span><text:span text:style-name="T88">date</text:span><text:span text:style-name="T98"> </text:span><text:span text:style-name="T88">de</text:span><text:span text:style-name="T103"> </text:span><text:span text:style-name="T88">dépôt</text:span><text:span text:style-name="T98"> </text:span><text:span text:style-name="T88">de</text:span><text:span text:style-name="T103"> </text:span><text:span text:style-name="T88">la</text:span><text:span text:style-name="T98"> </text:span><text:span text:style-name="T88">présente</text:span><text:span text:style-name="T103"> </text:span><text:span text:style-name="T88">demande</text:span><text:span text:style-name="T98"> </text:span><text:span text:style-name="T88">d’aide,</text:span></text:p>
        </text:list-item>
        <text:list-item>
          <text:p text:style-name="P213"><text:span text:style-name="T88">Avoir pris connaissance des points de contrôle, des règles de versement des aides et des </text:span><text:span text:style-name="T108">sanctions encourues e</text:span><text:span text:style-name="T88">n cas de non-</text:span><text:span text:style-name="T102"> </text:span><text:span text:style-name="T88">respect</text:span><text:span text:style-name="T96"> </text:span><text:span text:style-name="T88">de ces points,</text:span></text:p>
        </text:list-item>
        <text:list-item>
          <text:p text:style-name="P214"><text:span text:style-name="T88">Avoir pris connaissance que ma demande d’aide fera l’objet d’une procédure de sélection et pourra être rejeté</text:span><text:change-start text:change-id="ct2005638021872"/><text:span text:style-name="T89">e</text:span><text:change-end text:change-id="ct2005638021872"/><text:span text:style-name="T88"> au motif que le</text:span><text:span text:style-name="T109"> </text:span><text:span text:style-name="T88">projet ne</text:span><text:span text:style-name="T102"> </text:span><text:span text:style-name="T88">répond</text:span><text:span text:style-name="T102"> </text:span><text:span text:style-name="T88">pas</text:span><text:span text:style-name="T102"> </text:span><text:span text:style-name="T88">aux</text:span><text:span text:style-name="T102"> </text:span><text:span text:style-name="T88">priorités</text:span><text:span text:style-name="T102"> </text:span><text:span text:style-name="T88">et critères</text:span><text:span text:style-name="T102"> </text:span><text:span text:style-name="T88">définis</text:span><text:span text:style-name="T102"> </text:span><text:span text:style-name="T88">dans</text:span><text:span text:style-name="T102"> </text:span><text:span text:style-name="T88">le</text:span><text:span text:style-name="T102"> </text:span><text:span text:style-name="T88">cahier des</text:span><text:span text:style-name="T102"> </text:span><text:span text:style-name="T88">charges</text:span><text:span text:style-name="T102"> </text:span><text:span text:style-name="T88">de</text:span><text:span text:style-name="T102"> </text:span><text:span text:style-name="T88">l’appel</text:span><text:span text:style-name="T102"> </text:span><text:span text:style-name="T88">à</text:span><text:span text:style-name="T102"> </text:span><text:span text:style-name="T88">projets</text:span><text:span text:style-name="T102"> </text:span><text:span text:style-name="T88">ou</text:span><text:span text:style-name="T102"> </text:span><text:span text:style-name="T88">au</text:span><text:span text:style-name="T110"> </text:span><text:span text:style-name="T88">motif de</text:span><text:span text:style-name="T102"> </text:span><text:span text:style-name="T88">l’indisponibilité</text:span><text:span text:style-name="T98"> </text:span><text:span text:style-name="T88">de crédits</text:span><text:span text:style-name="T102"> </text:span><text:span text:style-name="T88">affectés à</text:span><text:span text:style-name="T98"> </text:span><text:span text:style-name="T88">cette</text:span><text:span text:style-name="T103"> </text:span><text:span text:style-name="T88">mesure,</text:span></text:p>
        </text:list-item>
        <text:list-item>
          <text:p text:style-name="P210"><text:span text:style-name="T88">Être</text:span><text:span text:style-name="T96"> </text:span><text:span text:style-name="T88">à</text:span><text:span text:style-name="T96"> </text:span><text:span text:style-name="T88">jour de</text:span><text:span text:style-name="T103"> </text:span><text:span text:style-name="T88">mes</text:span><text:span text:style-name="T103"> </text:span><text:span text:style-name="T88">obligations</text:span><text:span text:style-name="T103"> </text:span><text:span text:style-name="T88">sociales</text:span></text:p>
        </text:list-item>
        <text:list-item>
          <text:p text:style-name="P211"><text:span text:style-name="T88">Ne</text:span><text:span text:style-name="T96"> </text:span><text:span text:style-name="T88">pas</text:span><text:span text:style-name="T98"> </text:span><text:span text:style-name="T88">faire</text:span><text:span text:style-name="T98"> </text:span><text:span text:style-name="T88">l’objet</text:span><text:span text:style-name="T100"> </text:span><text:span text:style-name="T88">d’une</text:span><text:span text:style-name="T98"> </text:span><text:span text:style-name="T88">procédure</text:span><text:span text:style-name="T98"> </text:span><text:span text:style-name="T88">de</text:span><text:span text:style-name="T96"> </text:span><text:span text:style-name="T88">redressement</text:span><text:span text:style-name="T96"> </text:span><text:span text:style-name="T88">économique,</text:span></text:p>
        </text:list-item>
      </text:list>
      <text:p text:style-name="P112"/>
      <text:p text:style-name="P84"><text:span text:style-name="T20">Je</text:span><text:span text:style-name="T11"> </text:span><text:span text:style-name="T20">m’engage</text:span><text:span text:style-name="T16"> </text:span><text:span text:style-name="T20">(nous</text:span><text:span text:style-name="T9"> </text:span><text:span text:style-name="T20">nous</text:span><text:span text:style-name="T5"> </text:span><text:span text:style-name="T20">engageons),</text:span><text:span text:style-name="T11"> </text:span><text:span text:style-name="T20">sous</text:span><text:span text:style-name="T9"> </text:span><text:span text:style-name="T20">réserve</text:span><text:span text:style-name="T5"> </text:span><text:span text:style-name="T20">de</text:span><text:span text:style-name="T11"> </text:span><text:span text:style-name="T20">l’attribution</text:span><text:span text:style-name="T9"> </text:span><text:span text:style-name="T20">de</text:span><text:span text:style-name="T11"> </text:span><text:span text:style-name="T20">l’aide</text:span><text:span text:style-name="T47"> </text:span><text:span text:style-name="T20">:</text:span></text:p>
      <text:p text:style-name="P138"/>
      <text:list xml:id="list103134561087938" text:continue-numbering="true" text:style-name="WWNum6">
        <text:list-item>
          <text:p text:style-name="P212"><text:span text:style-name="T88">A</text:span><text:span text:style-name="T96"> </text:span><text:span text:style-name="T88">réaliser</text:span><text:span text:style-name="T96"> </text:span><text:span text:style-name="T88">l’action</text:span><text:span text:style-name="T98"> </text:span><text:span text:style-name="T88">pour</text:span><text:span text:style-name="T98"> </text:span><text:span text:style-name="T88">laquelle</text:span><text:span text:style-name="T102"> </text:span><text:span text:style-name="T88">l’aide</text:span><text:span text:style-name="T103"> </text:span><text:span text:style-name="T88">est</text:span><text:span text:style-name="T96"> </text:span><text:span text:style-name="T88">sollicitée</text:span></text:p>
        </text:list-item>
        <text:list-item>
          <text:p text:style-name="P209"><text:span text:style-name="T88">A</text:span><text:span text:style-name="T96"> </text:span><text:span text:style-name="T88">fournir</text:span><text:span text:style-name="T96"> </text:span><text:span text:style-name="T88">toute</text:span><text:span text:style-name="T98"> </text:span><text:span text:style-name="T88">pièce</text:span><text:span text:style-name="T103"> </text:span><text:span text:style-name="T88">complémentaire</text:span><text:span text:style-name="T96"> </text:span><text:span text:style-name="T88">utile</text:span><text:span text:style-name="T103"> </text:span><text:span text:style-name="T88">pour</text:span><text:span text:style-name="T96"> </text:span><text:span text:style-name="T88">instruire</text:span><text:span text:style-name="T98"> </text:span><text:span text:style-name="T88">la</text:span><text:span text:style-name="T100"> </text:span><text:span text:style-name="T88">demande</text:span><text:span text:style-name="T103"> </text:span><text:span text:style-name="T88">et</text:span><text:span text:style-name="T93"> </text:span><text:span text:style-name="T88">suivre</text:span><text:span text:style-name="T103"> </text:span><text:span text:style-name="T88">la</text:span><text:span text:style-name="T93"> </text:span><text:span text:style-name="T88">réalisation</text:span><text:span text:style-name="T98"> </text:span><text:span text:style-name="T88">de</text:span><text:span text:style-name="T98"> </text:span><text:span text:style-name="T88">l'opération</text:span></text:p>
        </text:list-item>
        <text:list-item>
          <text:p text:style-name="P215"><text:span text:style-name="T88">A</text:span><text:span text:style-name="T113"> </text:span><text:span text:style-name="T88">obtenir</text:span><text:span text:style-name="T114"> </text:span><text:span text:style-name="T88">avant</text:span><text:span text:style-name="T115"> </text:span><text:span text:style-name="T88">la</text:span><text:span text:style-name="T116"> </text:span><text:span text:style-name="T88">réalisation</text:span><text:span text:style-name="T116"> </text:span><text:span text:style-name="T88">du</text:span><text:span text:style-name="T115"> </text:span><text:span text:style-name="T88">projet,</text:span><text:span text:style-name="T114"> </text:span><text:span text:style-name="T88">l’ensemble</text:span><text:span text:style-name="T116"> </text:span><text:span text:style-name="T88">des</text:span><text:span text:style-name="T114"> </text:span><text:span text:style-name="T88">autorisations</text:span><text:span text:style-name="T115"> </text:span><text:span text:style-name="T88">administratives</text:span><text:span text:style-name="T116"> </text:span><text:span text:style-name="T88">et</text:span><text:span text:style-name="T113"> </text:span><text:span text:style-name="T88">réglementaires</text:span><text:span text:style-name="T116"> </text:span><text:span text:style-name="T88">nécessaires</text:span><text:span text:style-name="T116"> </text:span><text:span text:style-name="T88">à</text:span><text:span text:style-name="T117"> </text:span><text:span text:style-name="T88">sa</text:span></text:p>
        </text:list-item>
      </text:list>
      <text:p text:style-name="P85">réalisation<text:span text:style-name="T236"> </text:span>;</text:p>
      <text:list xml:id="list103135054609948" text:continue-numbering="true" text:style-name="WWNum6">
        <text:list-item>
          <text:p text:style-name="P216"><text:span text:style-name="T88">A </text:span><text:span text:style-name="T90">prévenir la police de l’eau (DDT et OFB) au minimum 72 h avant le démarrage du curage ;</text:span></text:p>
        </text:list-item>
        <text:list-item>
          <text:p text:style-name="P217"><text:span text:style-name="T88">A</text:span><text:span text:style-name="T102"> </text:span><text:span text:style-name="T88">informer</text:span><text:span text:style-name="T102"> </text:span><text:span text:style-name="T88">la </text:span><text:span text:style-name="T73">Direction départementale des territoires du </text:span><text:span text:style-name="T74">Gers</text:span><text:span text:style-name="T102"> </text:span><text:span text:style-name="T88">de</text:span><text:span text:style-name="T101"> </text:span><text:span text:style-name="T88">toute</text:span><text:span text:style-name="T101"> </text:span><text:span text:style-name="T88">modification</text:span><text:span text:style-name="T102"> </text:span><text:span text:style-name="T88">de</text:span><text:span text:style-name="T101"> </text:span><text:span text:style-name="T88">ma situation,</text:span><text:span text:style-name="T101"> </text:span><text:span text:style-name="T88">de</text:span><text:span text:style-name="T101"> </text:span><text:span text:style-name="T88">la raison</text:span><text:span text:style-name="T101"> </text:span><text:span text:style-name="T88">sociale</text:span><text:span text:style-name="T101"> </text:span><text:span text:style-name="T88">de</text:span><text:span text:style-name="T101"> </text:span><text:span text:style-name="T88">ma structure,</text:span><text:span text:style-name="T101"> </text:span><text:span text:style-name="T88">de</text:span><text:span text:style-name="T101"> </text:span><text:span text:style-name="T88">mon</text:span><text:span text:style-name="T101"> </text:span><text:span text:style-name="T88">(notre)</text:span><text:span text:style-name="T101"> </text:span><text:span text:style-name="T88">projet</text:span><text:span text:style-name="T102"> </text:span><text:span text:style-name="T88">ou</text:span><text:span text:style-name="T101"> </text:span><text:span text:style-name="T88">de </text:span><text:span text:style-name="T73">mes</text:span><text:span text:style-name="T77"> </text:span><text:span text:style-name="T73">(nos)</text:span><text:span text:style-name="T75"> </text:span><text:span text:style-name="T73">engagements,</text:span><text:span text:style-name="T75"> </text:span><text:span text:style-name="T73">pendant</text:span><text:span text:style-name="T75"> </text:span><text:span text:style-name="T73">toute</text:span><text:span text:style-name="T77"> </text:span><text:span text:style-name="T73">la</text:span><text:span text:style-name="T77"> </text:span><text:span text:style-name="T73">durée</text:span><text:span text:style-name="T77"> </text:span><text:span text:style-name="T73">de</text:span><text:span text:style-name="T77"> </text:span><text:span text:style-name="T73">réalisation</text:span><text:span text:style-name="T75"> </text:span><text:span text:style-name="T73">de</text:span><text:span text:style-name="T78"> </text:span><text:span text:style-name="T73">l’opération</text:span><text:span text:style-name="T79"> </text:span><text:span text:style-name="T73">;</text:span></text:p>
        </text:list-item>
        <text:list-item>
          <text:p text:style-name="P218"><text:span text:style-name="T88">A me soumettre à tout contrôle sur place, sur pièces, <text:s/>et à conserver et permettre l’accès aux</text:span><text:span text:style-name="T102"> </text:span><text:span text:style-name="T88">pièces probantes pendant les 5 années (3 années pour les PME et les exploitations agricoles) suivant le dernier paiement relatif</text:span><text:span text:style-name="T102"> </text:span><text:span text:style-name="T88">au</text:span><text:span text:style-name="T98"> </text:span><text:span text:style-name="T88">projet</text:span><text:span text:style-name="T103"> </text:span><text:span text:style-name="T88">;</text:span></text:p>
        </text:list-item>
        <text:list-item>
          <text:p text:style-name="P219">A conserver mon activité agricole au sens de l’article L.311-1 du code rural et de la pêche maritime pendant une période de 5 années à compter du versement du solde de la subvention. Dans le cas d’une transmission d’exploitation, le repreneur reprendra l’ensemble des engagements du bénéficiaire ;</text:p>
        </text:list-item>
        <text:list-item>
          <text:p text:style-name="P219">A prévoir des mesures de réduction de l’envasement et d’entretien de l’aménagement ayant bénéficié des aides pendant une période de 5 années à compter du versement du solde de la subvention ;</text:p>
        </text:list-item>
        <text:list-item>
          <text:p text:style-name="P220"><text:span text:style-name="T88">A</text:span><text:span text:style-name="T107"> </text:span><text:span text:style-name="T88">conserver</text:span><text:span text:style-name="T107"> </text:span><text:span text:style-name="T88">pendant</text:span><text:span text:style-name="T105"> </text:span><text:span text:style-name="T88">une</text:span><text:span text:style-name="T105"> </text:span><text:span text:style-name="T88">période</text:span><text:span text:style-name="T105"> </text:span><text:span text:style-name="T88">de</text:span><text:span text:style-name="T105"> </text:span><text:span text:style-name="T88">10</text:span><text:span text:style-name="T105"> </text:span><text:span text:style-name="T88">ans</text:span><text:span text:style-name="T106"> </text:span><text:span text:style-name="T88">à</text:span><text:span text:style-name="T118"> </text:span><text:span text:style-name="T88">compter</text:span><text:span text:style-name="T105"> </text:span><text:span text:style-name="T88">du</text:span><text:span text:style-name="T105"> </text:span><text:span text:style-name="T88">paiement</text:span><text:span text:style-name="T119"> </text:span><text:span text:style-name="T88">final</text:span><text:span text:style-name="T105"> </text:span><text:span text:style-name="T88">de</text:span><text:span text:style-name="T105"> </text:span><text:span text:style-name="T88">l’aide</text:span><text:span text:style-name="T105"> </text:span><text:span text:style-name="T88">tout</text:span><text:span text:style-name="T107"> </text:span><text:span text:style-name="T88">document</text:span><text:span text:style-name="T105"> </text:span><text:span text:style-name="T88">permettant</text:span><text:span text:style-name="T107"> </text:span><text:span text:style-name="T88">de</text:span><text:span text:style-name="T105"> </text:span><text:span text:style-name="T88">vérifier</text:span><text:span text:style-name="T105"> </text:span><text:span text:style-name="T88">la</text:span><text:span text:style-name="T112"> </text:span><text:span text:style-name="T88">réalisation</text:span><text:span text:style-name="T98"> </text:span><text:span text:style-name="T88">effective</text:span><text:span text:style-name="T103"> </text:span><text:span text:style-name="T88">de</text:span><text:span text:style-name="T103"> </text:span><text:span text:style-name="T88">l’opération</text:span><text:span text:style-name="T98"> </text:span><text:span text:style-name="T88">:</text:span><text:span text:style-name="T103"> </text:span><text:span text:style-name="T88">factures</text:span><text:span text:style-name="T103"> </text:span><text:span text:style-name="T88">et</text:span><text:span text:style-name="T98"> </text:span><text:span text:style-name="T88">relevés</text:span><text:span text:style-name="T103"> </text:span><text:span text:style-name="T88">de</text:span><text:span text:style-name="T103"> </text:span><text:span text:style-name="T88">compte</text:span><text:span text:style-name="T103"> </text:span><text:span text:style-name="T88">bancaire pour</text:span><text:span text:style-name="T98"> </text:span><text:span text:style-name="T88">des</text:span><text:span text:style-name="T103"> </text:span><text:span text:style-name="T88">dépenses matérielles</text:span><text:span text:style-name="T111">.</text:span></text:p>
        </text:list-item>
      </text:list>
      <text:p text:style-name="P167"/>
      <text:p text:style-name="P71"><text:span text:style-name="T20"><text:tab/>Je</text:span><text:span text:style-name="T11"> </text:span><text:span text:style-name="T20">suis</text:span><text:span text:style-name="T5"> </text:span><text:span text:style-name="T20">informé(e)</text:span><text:span text:style-name="T9"> </text:span><text:span text:style-name="T20">(nous</text:span><text:span text:style-name="T9"> </text:span><text:span text:style-name="T20">sommes</text:span><text:span text:style-name="T16"> </text:span><text:span text:style-name="T20">informés)</text:span></text:p>
      <text:list xml:id="list103133878256288" text:continue-numbering="true" text:style-name="WWNum6">
        <text:list-item>
          <text:p text:style-name="P221"><text:span text:style-name="T88">qu’en cas d’irrégularité ou dans le cas où je ne respecterai pas mes (nos) engagements, je devrai rembourser les sommes</text:span><text:span text:style-name="T102"> </text:span><text:span text:style-name="T88">perçues, majorées d’intérêts de retard et éventuellement de pénalités financières, sans préjuger des autres poursuites et</text:span><text:span text:style-name="T109"> </text:span><text:span text:style-name="T88">sanctions</text:span><text:span text:style-name="T103"> </text:span><text:span text:style-name="T88">prévues dans les</text:span><text:span text:style-name="T102"> </text:span><text:span text:style-name="T88">textes en</text:span><text:span text:style-name="T103"> </text:span><text:span text:style-name="T88">vigueur.</text:span></text:p>
        </text:list-item>
        <text:list-item>
          <text:p text:style-name="P222"><text:span text:style-name="T88">que l'ensemble des informations recueillies dans le présent formulaire font l'objet d'un traitement informatique destiné à la</text:span><text:span text:style-name="T109"> </text:span><text:span text:style-name="T88">gestion de mon dossier de demande d'aide et à l’évaluation du programme. Les destinataires des données sont</text:span><text:span text:style-name="T104"> </text:span><text:span text:style-name="T88">le</text:span><text:span text:style-name="T120"> </text:span><text:span text:style-name="T88">Ministère</text:span><text:span text:style-name="T111"> </text:span><text:span text:style-name="T88">en</text:span><text:span text:style-name="T104"> </text:span><text:span text:style-name="T88">charge</text:span><text:span text:style-name="T104"> </text:span><text:span text:style-name="T88">de</text:span><text:span text:style-name="T121"> </text:span><text:span text:style-name="T88">l’agriculture.</text:span><text:span text:style-name="T104"> </text:span><text:span text:style-name="T88">Conformément</text:span><text:span text:style-name="T121"> </text:span><text:span text:style-name="T88">à</text:span><text:span text:style-name="T121"> </text:span><text:span text:style-name="T88">la</text:span><text:span text:style-name="T121"> </text:span><text:span text:style-name="T88">lo</text:span><text:span text:style-name="T73">i « informatique</text:span><text:span text:style-name="T80"> </text:span><text:span text:style-name="T73">et</text:span><text:span text:style-name="T80"> </text:span><text:span text:style-name="T73">libertés »</text:span><text:span text:style-name="T80"> </text:span><text:span text:style-name="T73">n°</text:span><text:span text:style-name="T80"> </text:span><text:span text:style-name="T73">78-17</text:span><text:span text:style-name="T80"> </text:span><text:span text:style-name="T73">du</text:span><text:span text:style-name="T80"> </text:span><text:span text:style-name="T73">6</text:span><text:span text:style-name="T80"> </text:span><text:span text:style-name="T73">janvier</text:span><text:span text:style-name="T80"> </text:span><text:span text:style-name="T73">1978,</text:span><text:span text:style-name="T80"> </text:span><text:span text:style-name="T73">je</text:span><text:span text:style-name="T80"> </text:span><text:span text:style-name="T73">bénéficie</text:span><text:span text:style-name="T80"> </text:span><text:span text:style-name="T73">d'un</text:span><text:span text:style-name="T80"> </text:span><text:span text:style-name="T73">droit</text:span><text:span text:style-name="T80"> </text:span><text:span text:style-name="T73">d'accès</text:span><text:span text:style-name="T80"> </text:span><text:span text:style-name="T73">et</text:span><text:span text:style-name="T80"> </text:span><text:span text:style-name="T73">de</text:span><text:span text:style-name="T80"> </text:span><text:span text:style-name="T73">rectification</text:span><text:span text:style-name="T81"> </text:span><text:span text:style-name="T73">aux</text:span><text:span text:style-name="T82"> </text:span><text:span text:style-name="T73">informations à caractère personnel me concernant. Si je souhaite exercer ce droit et obtenir communication des</text:span><text:span text:style-name="T80"> </text:span><text:span text:style-name="T73">informations</text:span><text:span text:style-name="T78"> </text:span><text:span text:style-name="T73">me concernant,</text:span><text:span text:style-name="T77"> </text:span><text:span text:style-name="T73">je peux</text:span><text:span text:style-name="T77"> </text:span><text:span text:style-name="T73">m'adresser</text:span><text:span text:style-name="T77"> </text:span><text:span text:style-name="T73">au</text:span><text:span text:style-name="T77"> </text:span><text:span text:style-name="T73">service instructeur</text:span><text:span text:style-name="T77"> </text:span><text:span text:style-name="T73">de la</text:span><text:span text:style-name="T75"> Direction départementale des territoires du </text:span><text:span text:style-name="T76">Gers.</text:span></text:p>
        </text:list-item>
      </text:list>
      <text:p text:style-name="P200"><text:soft-page-break/></text:p>
      <text:p text:style-name="P199"><draw:custom-shape text:anchor-type="paragraph" draw:z-index="1" draw:name="Forme184" draw:style-name="gr2" draw:text-style-name="P261" svg:width="16.322cm" svg:height="0.682cm" svg:x="0.831cm" svg:y="1.827cm"><text:p text:style-name="P73"><text:span text:style-name="T239">Signature(s),</text:span><text:span text:style-name="T240"> </text:span><text:span text:style-name="T239">qualité(s)</text:span><text:span text:style-name="T241"> </text:span><text:span text:style-name="T239">et</text:span><text:span text:style-name="T240"> </text:span><text:span text:style-name="T239">état(s)</text:span><text:span text:style-name="T240"> </text:span><text:span text:style-name="T239">civil(s)</text:span><text:span text:style-name="T241"> </text:span><text:span text:style-name="T239">du</text:span><text:span text:style-name="T240"> </text:span><text:span text:style-name="T239">demandeur</text:span><text:span text:style-name="T241"> </text:span><text:span text:style-name="T239">ou</text:span><text:span text:style-name="T240"> </text:span><text:span text:style-name="T239">du</text:span><text:span text:style-name="T240"> </text:span><text:span text:style-name="T239">représentant</text:span><text:span text:style-name="T240"> </text:span><text:span text:style-name="T239">légal</text:span><text:span text:style-name="T240"> </text:span><text:span text:style-name="T239">(</text:span><text:span text:style-name="T242">visé</text:span><text:span text:style-name="T243"> </text:span><text:span text:style-name="T242">en</text:span><text:span text:style-name="T243"> </text:span><text:span text:style-name="T242">page</text:span><text:span text:style-name="T243"> </text:span><text:span text:style-name="T242">1</text:span><text:span text:style-name="T239">)</text:span><text:span text:style-name="T241"> </text:span><text:span text:style-name="T239">+</text:span><text:span text:style-name="T240"> </text:span><text:span text:style-name="T239">cachet</text:span><text:span text:style-name="T240"> </text:span><text:span text:style-name="T239">de</text:span><text:span text:style-name="T240"> </text:span><text:span text:style-name="T239">la</text:span><text:span text:style-name="T240"> </text:span><text:span text:style-name="T239">structure</text:span><text:span text:style-name="T240"> </text:span><text:span text:style-name="T239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e183" draw:style-name="gr4" draw:text-style-name="P261" svg:width="0.311cm" svg:height="1.034cm" svg:x="4.103cm" svg:y="0.499cm"><text:p text:style-name="P73"><text:span text:style-name="T238">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Forme182" draw:style-name="gr17" draw:text-style-name="P261" svg:width="2.304cm" svg:height="0.929cm" svg:x="0.979cm" svg:y="0.499cm"><text:p text:style-name="P73"><text:span text:style-name="T238">Fait 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orme48" draw:style-name="gr5" draw:text-style-name="P263" svg:width="18.324cm" svg:height="5.448cm" svg:x="0.6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4"><draw:custom-shape text:anchor-type="paragraph" draw:z-index="11" draw:name="Forme188" draw:style-name="gr11" draw:text-style-name="P261" svg:width="18.141cm" svg:height="4.973cm" svg:x="0.831cm" svg:y="2.831cm"><text:p text:style-name="P75">Afin de faciliter mes démarches auprès de l’administration, </text:p><text:p text:style-name="P76"><text:span text:style-name="T244"><text:tab/></text:span><draw:control text:anchor-type="as-char" draw:z-index="21" draw:style-name="gr10" draw:text-style-name="P266" svg:width="0.406cm" svg:height="0.354cm" draw:control="control1"/><text:span text:style-name="T244">J’autorise</text:span></text:p><text:p text:style-name="P73"><text:span text:style-name="T244"><text:tab/></text:span><draw:control text:anchor-type="as-char" draw:z-index="10" draw:style-name="gr9" draw:text-style-name="P266" svg:width="0.406cm" svg:height="0.354cm" draw:control="control2"/><text:span text:style-name="T244">Je n’autorise pas (2)</text:span></text:p><text:p text:style-name="P74"/><text:p text:style-name="P75">l’administration à transmettre l’ensemble des données nécessaires à l’instruction de ce dossier à toute structure publique</text:p><text:p text:style-name="P75">chargée de l’instruction d’autres dossiers de demande d’aide ou de subvention me concernant.</text:p><text:p text:style-name="P74"/><text:p text:style-name="P73"><text:span text:style-name="T245">(2) Dans ce cas, je suis informé qu’il me faudra produire l’ensemble des justificatifs nécessaires à chaque nouvelle demande d’aide. Toutefois, cette option ne fait pas obstacle aux contrôles et investigations que l'administration doit engager afin de procéder</text:span><text:span text:style-name="T246"> </text:span><text:span text:style-name="T245">aux</text:span><text:span text:style-name="T246"> </text:span><text:span text:style-name="T245">vérifications habituelles découlant</text:span><text:span text:style-name="T246"> </text:span><text:span text:style-name="T245">de l'application</text:span><text:span text:style-name="T246"> </text:span><text:span text:style-name="T245">des réglementations</text:span><text:span text:style-name="T246"> </text:span><text:span text:style-name="T245">européennes</text:span><text:span text:style-name="T246"> </text:span><text:span text:style-name="T245">et</text:span><text:span text:style-name="T246"> </text:span><text:span text:style-name="T245">nationale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Forme185" draw:style-name="gr18" draw:text-style-name="P263" svg:width="18.349cm" svg:height="5.127cm" svg:x="0.623cm" svg:y="2.7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Forme176" draw:style-name="gr14" draw:text-style-name="P264" svg:width="2.241cm" svg:height="0.034cm" svg:x="4.583cm" svg:y="5.992cm"><text:p/><draw:enhanced-geometry draw:mirror-horizontal="false" draw:mirror-vertical="false" svg:viewBox="0 0 0 0" drawooo:sub-view-size="2218 606" draw:text-areas="0 0 ?f0 ?f1" draw:type="ooxml-non-primitive" draw:enhanced-path="M 2217 0 L 35 0 0 0 0 605 35 605 35 35 2217 35 2217 0 Z N"><draw:equation draw:name="f0" draw:formula="logwidth"/><draw:equation draw:name="f1" draw:formula="logheight"/></draw:enhanced-geometry></draw:custom-shape><draw:custom-shape text:anchor-type="paragraph" draw:z-index="0" draw:name="Forme177" draw:style-name="gr1" draw:text-style-name="P260" svg:width="2.207cm" svg:height="0.034cm" svg:x="4.62cm" svg:y="5.992cm"><text:p/><draw:enhanced-geometry draw:mirror-horizontal="false" draw:mirror-vertical="false" svg:viewBox="0 0 0 0" drawooo:sub-view-size="2183 571" draw:text-areas="0 0 ?f0 ?f1" draw:type="ooxml-non-primitive" draw:enhanced-path="M 2164 552 L 0 552 0 570 2164 570 2164 552 M 2182 0 L 2164 0 2164 570 2182 570 2182 0 Z N"><draw:equation draw:name="f0" draw:formula="logwidth"/><draw:equation draw:name="f1" draw:formula="logheight"/></draw:enhanced-geometry></draw:custom-shape><draw:custom-shape text:anchor-type="paragraph" draw:z-index="17" draw:name="Forme178" draw:style-name="gr12" draw:text-style-name="P267" svg:width="2.188cm" svg:height="0.034cm" svg:x="4.62cm" svg:y="5.992cm"><text:p/><draw:enhanced-geometry draw:mirror-horizontal="false" draw:mirror-vertical="false" svg:viewBox="0 0 0 0" drawooo:sub-view-size="2165 553" draw:text-areas="0 0 ?f0 ?f1" draw:type="ooxml-non-primitive" draw:enhanced-path="M 2164 0 L 18 0 0 0 0 552 18 552 18 18 2164 18 2164 0 Z N"><draw:equation draw:name="f0" draw:formula="logwidth"/><draw:equation draw:name="f1" draw:formula="logheight"/></draw:enhanced-geometry></draw:custom-shape><draw:custom-shape text:anchor-type="paragraph" draw:z-index="8" draw:name="Forme179" draw:style-name="gr7" draw:text-style-name="P264" svg:width="2.243cm" svg:height="0.034cm" svg:x="7.181cm" svg:y="5.992cm"><text:p/><draw:enhanced-geometry draw:mirror-horizontal="false" draw:mirror-vertical="false" svg:viewBox="0 0 0 0" drawooo:sub-view-size="2220 606" draw:text-areas="0 0 ?f0 ?f1" draw:type="ooxml-non-primitive" draw:enhanced-path="M 2219 0 L 35 0 0 0 0 605 35 605 35 35 2219 35 2219 0 Z N"><draw:equation draw:name="f0" draw:formula="logwidth"/><draw:equation draw:name="f1" draw:formula="logheight"/></draw:enhanced-geometry></draw:custom-shape><draw:custom-shape text:anchor-type="paragraph" draw:z-index="18" draw:name="Forme180" draw:style-name="gr1" draw:text-style-name="P260" svg:width="2.207cm" svg:height="0.034cm" svg:x="7.214cm" svg:y="5.992cm"><text:p/><draw:enhanced-geometry draw:mirror-horizontal="false" draw:mirror-vertical="false" svg:viewBox="0 0 0 0" drawooo:sub-view-size="2185 571" draw:text-areas="0 0 ?f0 ?f1" draw:type="ooxml-non-primitive" draw:enhanced-path="M 2166 552 L 0 552 0 570 2166 570 2166 552 M 2184 0 L 2166 0 2166 570 2184 570 2184 0 Z N"><draw:equation draw:name="f0" draw:formula="logwidth"/><draw:equation draw:name="f1" draw:formula="logheight"/></draw:enhanced-geometry></draw:custom-shape><draw:custom-shape text:anchor-type="paragraph" draw:z-index="19" draw:name="Forme181" draw:style-name="gr13" draw:text-style-name="P267" svg:width="2.19cm" svg:height="0.034cm" svg:x="7.214cm" svg:y="5.992cm"><text:p/><draw:enhanced-geometry draw:mirror-horizontal="false" draw:mirror-vertical="false" svg:viewBox="0 0 0 0" drawooo:sub-view-size="2167 553" draw:text-areas="0 0 ?f0 ?f1" draw:type="ooxml-non-primitive" draw:enhanced-path="M 18 0 L 0 0 0 552 18 552 18 0 M 2166 0 L 18 0 18 18 2166 18 2166 0 Z N"><draw:equation draw:name="f0" draw:formula="logwidth"/><draw:equation draw:name="f1" draw:formula="logheight"/></draw:enhanced-geometry></draw:custom-shape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201"/>
      <text:list xml:id="list103133289733160" text:continue-list="list103133805219301" text:style-name="WWNum36">
        <text:list-item>
          <text:h text:style-name="P232" text:outline-level="2"><text:span text:style-name="T162">LISTE</text:span><text:span text:style-name="T167"> </text:span><text:span text:style-name="T162">DES</text:span><text:span text:style-name="T178"> </text:span><text:span text:style-name="T162">PIECES</text:span><text:span text:style-name="T167"> </text:span><text:span text:style-name="T162">JUSTIFICATIVES A</text:span><text:span text:style-name="T171"> </text:span><text:span text:style-name="T162">FOURNIR</text:span><text:span text:style-name="T167"> </text:span><text:span text:style-name="T162">A</text:span><text:span text:style-name="T169"> </text:span><text:span text:style-name="T162">L’APPUI</text:span><text:span text:style-name="T170"> </text:span><text:span text:style-name="T162">DE</text:span><text:span text:style-name="T170"> </text:span><text:span text:style-name="T162">VOTRE</text:span><text:span text:style-name="T167"> </text:span><text:span text:style-name="T162">DEMANDE<text:tab/></text:span></text:h>
        </text:list-item>
      </text:list>
      <text:p text:style-name="P10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23"/>
            <text:p text:style-name="P146"><text:span text:style-name="T20">Pièces</text:span><text:span text:style-name="T9"> </text:span><text:span text:style-name="T20">à</text:span><text:span text:style-name="T11"> </text:span><text:span text:style-name="T20">fournir</text:span></text:p>
          </table:table-cell>
          <table:table-cell table:style-name="Tableau10.A1" office:value-type="string">
            <text:p text:style-name="P123"/>
            <text:p text:style-name="P147"><text:span text:style-name="T20">Cas</text:span><text:span text:style-name="T11"> </text:span><text:span text:style-name="T20">concernés</text:span></text:p>
          </table:table-cell>
          <table:table-cell table:style-name="Tableau10.A1" office:value-type="string">
            <text:p text:style-name="P148"><text:span text:style-name="T20">Pièce</text:span><text:span text:style-name="T52"> </text:span><text:span text:style-name="T20">jointe</text:span></text:p>
          </table:table-cell>
          <table:table-cell table:style-name="Tableau10.A1" office:value-type="string">
            <text:p text:style-name="P149"><text:span text:style-name="T20">Sans</text:span><text:span text:style-name="T52"> </text:span><text:span text:style-name="T20">objet</text:span></text:p>
          </table:table-cell>
        </table:table-row>
        <table:table-row table:style-name="Tableau10.2">
          <table:table-cell table:style-name="Tableau10.A1" office:value-type="string">
            <text:p text:style-name="P150"><text:span text:style-name="T1">Exemplaire original du formulaire de demande d’aide complété, rempli </text:span><text:span text:style-name="T40">des points 1 à 12,</text:span><text:span text:style-name="T46"> </text:span><text:span text:style-name="T1">daté</text:span><text:span text:style-name="T8"> </text:span><text:span text:style-name="T1">et</text:span><text:span text:style-name="T13"> </text:span><text:span text:style-name="T1">signé</text:span></text:p>
          </table:table-cell>
          <table:table-cell table:style-name="Tableau10.A1" office:value-type="string">
            <text:p text:style-name="P129"/>
            <text:p text:style-name="P184">Tous</text:p>
          </table:table-cell>
          <table:table-cell table:style-name="Tableau10.A1" office:value-type="string">
            <text:p text:style-name="P145"/>
            <text:p text:style-name="P186"></text:p>
          </table:table-cell>
          <table:table-cell table:style-name="Tableau10.D2" office:value-type="string">
            <text:p text:style-name="P88"/>
          </table:table-cell>
        </table:table-row>
        <table:table-row table:style-name="Tableau10.2">
          <table:table-cell table:style-name="Tableau10.A3" office:value-type="string">
            <text:p text:style-name="P255"><text:span text:style-name="T1">Attestation de minimis (cf. annexe à l’appel à projet). Remplir les annexes pertinentes : annexe 1, 1bis, 2 et/ou 2bis.</text:span></text:p>
          </table:table-cell>
          <table:table-cell table:style-name="Tableau10.B3" office:value-type="string">
            <text:p text:style-name="P256">Tous</text:p>
          </table:table-cell>
          <table:table-cell table:style-name="Tableau10.C3" office:value-type="string">
            <text:p text:style-name="P257"></text:p>
          </table:table-cell>
          <table:table-cell table:style-name="Tableau10.D3" office:value-type="string">
            <text:p text:style-name="P88"/>
          </table:table-cell>
        </table:table-row>
      </table:table>
      <text:section text:style-name="Sect1" text:name="TextSection"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office:value-type="string">
              <text:p text:style-name="P153"><text:span text:style-name="T1">Conformité du projet avec la réglementation en vigueur : obtention des autorisations</text:span><text:span text:style-name="T46"> </text:span><text:span text:style-name="T1">administratives</text:span><text:span text:style-name="T13"> </text:span><text:span text:style-name="T1">et</text:span><text:span text:style-name="T8"> </text:span><text:span text:style-name="T1">règlementaires nécessaires</text:span><text:span text:style-name="T13"> </text:span><text:span text:style-name="T1">à</text:span><text:span text:style-name="T13"> </text:span><text:span text:style-name="T1">la réalisation</text:span><text:span text:style-name="T8"> </text:span><text:span text:style-name="T1">du</text:span><text:span text:style-name="T8"> </text:span><text:span text:style-name="T1">projet :</text:span></text:p>
              <text:list xml:id="list2833485975" text:style-name="WWNum4">
                <text:list-item>
                  <text:p text:style-name="P250"><text:span text:style-name="T20">Au titre</text:span><text:span text:style-name="T16"> </text:span><text:span text:style-name="T20">de</text:span><text:span text:style-name="T9"> </text:span><text:span text:style-name="T20">la Loi</text:span><text:span text:style-name="T5"> </text:span><text:span text:style-name="T20">sur</text:span><text:span text:style-name="T9"> </text:span><text:span text:style-name="T20">l’Eau</text:span><text:span text:style-name="T27"> </text:span><text:span text:style-name="T20">:</text:span></text:p>
                  <text:list>
                    <text:list-item>
                      <text:p text:style-name="P252"><text:span text:style-name="T1">si l</text:span><text:span text:style-name="T85">a retenue</text:span><text:span text:style-name="T1"> est déjà conforme : récépissé</text:span><text:span text:style-name="T10"> </text:span><text:span text:style-name="T1">de</text:span><text:span text:style-name="T10"> </text:span><text:span text:style-name="T1">déclaration ou</text:span><text:span text:style-name="T33"> </text:span><text:span text:style-name="T1">arrêté</text:span><text:span text:style-name="T10"> </text:span><text:span text:style-name="T1">d’autorisation encadrant la création de la retenue</text:span></text:p>
                    </text:list-item>
                    <text:list-item>
                      <text:p text:style-name="P253">si la retenue doit être mise en conformité : dossier de reconnaissance d’antériorité, ou dossier de régularisation</text:p>
                    </text:list-item>
                  </text:list>
                </text:list-item>
                <text:list-item>
                  <text:p text:style-name="P251"><text:span text:style-name="T20">Au</text:span><text:span text:style-name="T9"> </text:span><text:span text:style-name="T20">titre</text:span><text:span text:style-name="T11"> </text:span><text:span text:style-name="T20">d’autres</text:span><text:span text:style-name="T11"> </text:span><text:span text:style-name="T20">réglementations</text:span><text:span text:style-name="T36"> </text:span><text:span text:style-name="T1">:</text:span><text:span text:style-name="T33"> </text:span><text:span text:style-name="T1">autorisation</text:span><text:span text:style-name="T10"> </text:span><text:span text:style-name="T1">de</text:span><text:span text:style-name="T10"> </text:span><text:span text:style-name="T1">défrichement,</text:span><text:span text:style-name="T10"> </text:span><text:span text:style-name="T1">dérogation</text:span></text:p>
                </text:list-item>
              </text:list>
              <text:p text:style-name="P154"><text:span text:style-name="T1">espèces</text:span><text:span text:style-name="T10"> </text:span><text:span text:style-name="T1">protégées…</text:span></text:p>
            </table:table-cell>
            <table:table-cell table:style-name="Tableau11.A1" office:value-type="string">
              <text:p text:style-name="P90"/>
              <text:p text:style-name="P90"/>
              <text:p text:style-name="P124"/>
              <text:p text:style-name="P191">Tous</text:p>
            </table:table-cell>
            <table:table-cell table:style-name="Tableau11.A1" office:value-type="string">
              <text:p text:style-name="P91"/>
              <text:p text:style-name="P113"/>
              <text:p text:style-name="P186"></text:p>
              <text:p text:style-name="P123"/>
              <text:p text:style-name="P186"></text:p>
            </table:table-cell>
            <table:table-cell table:style-name="Tableau11.A1" office:value-type="string">
              <text:p text:style-name="P91"/>
              <text:p text:style-name="P113"/>
              <text:p text:style-name="P188"></text:p>
              <text:p text:style-name="P123"/>
              <text:p text:style-name="P188"></text:p>
            </table:table-cell>
          </table:table-row>
          <table:table-row table:style-name="Tableau11.2">
            <table:table-cell table:style-name="Tableau11.A1" office:value-type="string">
              <text:p text:style-name="P151"/>
              <text:p text:style-name="P152"><text:span text:style-name="T1">Autorisation</text:span><text:span text:style-name="T33"> </text:span><text:span text:style-name="T1">du/des</text:span><text:span text:style-name="T4"> </text:span><text:span text:style-name="T1">propriétaire(s)</text:span><text:span text:style-name="T10"> </text:span><text:span text:style-name="T1">de</text:span><text:span text:style-name="T10"> </text:span><text:span text:style-name="T1">terrain(s)</text:span><text:span text:style-name="T8"> </text:span><text:span text:style-name="T1">sur</text:span><text:span text:style-name="T10"> </text:span><text:span text:style-name="T1">le(s)quel(s)</text:span><text:span text:style-name="T8"> </text:span><text:span text:style-name="T1">sont</text:span><text:span text:style-name="T37"> </text:span><text:span text:style-name="T1">projetés</text:span><text:span text:style-name="T4"> </text:span><text:span text:style-name="T1">les</text:span><text:span text:style-name="T46"> </text:span><text:span text:style-name="T1">aménagements</text:span><text:span text:style-name="T13"> </text:span><text:span text:style-name="T1">et</text:span><text:span text:style-name="T13"> </text:span><text:span text:style-name="T1">travaux</text:span></text:p>
            </table:table-cell>
            <table:table-cell table:style-name="Tableau11.A1" office:value-type="string">
              <text:p text:style-name="P155"><text:span text:style-name="T1">Projets situés sur une/des</text:span><text:span text:style-name="T26"> </text:span><text:span text:style-name="T1">parcelle(s) dont le porteur de</text:span><text:span text:style-name="T46"> </text:span><text:span text:style-name="T1">projet</text:span><text:span text:style-name="T4"> </text:span><text:span text:style-name="T1">n’est</text:span><text:span text:style-name="T8"> </text:span><text:span text:style-name="T1">pas</text:span><text:span text:style-name="T13"> </text:span><text:span text:style-name="T1">propriétaire</text:span></text:p>
            </table:table-cell>
            <table:table-cell table:style-name="Tableau11.A1" office:value-type="string">
              <text:p text:style-name="P68"/>
              <text:p text:style-name="P186"></text:p>
            </table:table-cell>
            <table:table-cell table:style-name="Tableau11.A1" office:value-type="string">
              <text:p text:style-name="P68"/>
              <text:p text:style-name="P189"></text:p>
            </table:table-cell>
          </table:table-row>
          <table:table-row table:style-name="Tableau11.3">
            <table:table-cell table:style-name="Tableau11.A3" office:value-type="string">
              <text:p text:style-name="P156"><text:span text:style-name="T1">Preuve de la présence d’un </text:span><text:span text:style-name="T20">système de mesure de consommation d’eau </text:span><text:span text:style-name="T1">(photo et</text:span><text:span text:style-name="T26"> </text:span><text:span text:style-name="T1">préciser l’emplacement) ou engagement sur l’honneur à installer un tel dispositif avant toute nouvelle demande de prélèvement dans la retenue</text:span></text:p>
            </table:table-cell>
            <table:table-cell table:style-name="Tableau11.A3" office:value-type="string">
              <text:p text:style-name="P157"/>
              <text:p text:style-name="P184">Tous</text:p>
            </table:table-cell>
            <table:table-cell table:style-name="Tableau11.A3" office:value-type="string">
              <text:p text:style-name="P68"/>
              <text:p text:style-name="P186"></text:p>
            </table:table-cell>
            <table:table-cell table:style-name="Tableau11.D3" office:value-type="string">
              <text:p text:style-name="P88"/>
            </table:table-cell>
          </table:table-row>
          <table:table-row table:style-name="Tableau11.4">
            <table:table-cell table:style-name="Tableau11.A1" office:value-type="string">
              <text:p text:style-name="P161"><text:span text:style-name="T20">Localisation du projet et des points de prélèvement et/ou des masses d’eau</text:span><text:span text:style-name="T52"> </text:span><text:span text:style-name="T20">impactées </text:span><text:span text:style-name="T1">par le projet (plan de situation sur carte au 1/50 000</text:span><text:span text:style-name="T220">-ème</text:span><text:span text:style-name="T221"> et 1/25 000</text:span><text:span text:style-name="T220">ème</text:span><text:span text:style-name="T230"> </text:span><text:span text:style-name="T221">indiquant</text:span><text:span text:style-name="T222"> </text:span><text:span text:style-name="T221">précisément</text:span><text:span text:style-name="T222"> </text:span><text:span text:style-name="T221">la position de</text:span><text:span text:style-name="T231"> </text:span><text:span text:style-name="T221">la</text:span><text:span text:style-name="T231"> </text:span><text:span text:style-name="T221">retenue</text:span><text:span text:style-name="T231"> </text:span><text:span text:style-name="T221">et</text:span><text:span text:style-name="T222"> </text:span><text:span text:style-name="T221">du</text:span><text:span text:style-name="T222"> </text:span><text:span text:style-name="T221">réseau</text:span><text:span text:style-name="T231"> </text:span><text:span text:style-name="T221">éventuel)</text:span></text:p>
            </table:table-cell>
            <table:table-cell table:style-name="Tableau11.A1" office:value-type="string">
              <text:p text:style-name="P101"/>
              <text:p text:style-name="P185">Tous</text:p>
            </table:table-cell>
            <table:table-cell table:style-name="Tableau11.A1" office:value-type="string">
              <text:p text:style-name="P114"/>
              <text:p text:style-name="P186"></text:p>
            </table:table-cell>
            <table:table-cell table:style-name="Tableau11.D4" office:value-type="string">
              <text:p text:style-name="P88"/>
            </table:table-cell>
          </table:table-row>
          <table:table-row table:style-name="Tableau11.5">
            <table:table-cell table:style-name="Tableau11.A1" office:value-type="string">
              <text:p text:style-name="P139"/>
              <text:p text:style-name="P254">Justificatifs éventuels de l’argumentaire sur les critères de sélection du projet (§9)</text:p>
            </table:table-cell>
            <table:table-cell table:style-name="Tableau11.A1" office:value-type="string">
              <text:p text:style-name="P11"><text:span text:style-name="T1">Tous,</text:span><text:span text:style-name="T4"> </text:span><text:span text:style-name="T1">en</text:span><text:span text:style-name="T10"> </text:span><text:span text:style-name="T1">fonction</text:span><text:span text:style-name="T4"> </text:span><text:span text:style-name="T1">des</text:span><text:span text:style-name="T4"> </text:span><text:span text:style-name="T1">réponses</text:span><text:span text:style-name="T46"> </text:span><text:span text:style-name="T1">dans</text:span><text:span text:style-name="T13"> </text:span><text:span text:style-name="T14">le </text:span><text:span text:style-name="T1">§</text:span><text:span text:style-name="T3">9</text:span></text:p>
            </table:table-cell>
            <table:table-cell table:style-name="Tableau11.A1" office:value-type="string">
              <text:p text:style-name="P67"/>
              <text:p text:style-name="P187"></text:p>
            </table:table-cell>
            <table:table-cell table:style-name="Tableau11.A1" office:value-type="string">
              <text:p text:style-name="P67"/>
              <text:p text:style-name="P190"></text:p>
            </table:table-cell>
          </table:table-row>
        </table:table>
        <text:p text:style-name="P60"/>
        <text:p text:style-name="P60"/>
        <text:p text:style-name="P61"/>
        <text:p text:style-name="P61"/>
        <text:p text:style-name="P61"/>
        <text:p text:style-name="P61"/>
        <text:p text:style-name="Standard"/>
      </text:section>
      <text:section text:style-name="Sect1" text:name="Section1"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8"/>
        <text:p text:style-name="P17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draw:stroke-dash draw:name="Dashed_20__28_var_29__20_3" draw:display-name="Dashed (var) 3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ahoma" fo:font-family="Tahoma" style:font-family-generic="roman" style:font-pitch="variable" fo:font-size="11pt" fo:language="fr" fo:country="FR" style:letter-kerning="false" style:font-name-asian="Tahoma3" style:font-family-asian="Tahoma" style:font-family-generic-asian="system" style:font-pitch-asian="variable" style:font-size-asian="11pt" style:language-asian="en" style:country-asian="US" style:font-name-complex="Tahoma3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9pt" fo:language="fr" fo:country="FR" style:font-name-asian="Tahoma3" style:font-family-asian="Tahoma" style:font-family-generic-asian="system" style:font-pitch-asian="variable" style:font-size-asian="9pt" style:language-asian="en" style:country-asian="US" style:font-name-complex="Tahoma3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5cm" fo:margin-right="0cm" fo:text-indent="-0.489cm" style:auto-text-indent="false"/>
      <style:text-properties style:font-name="Tahoma" fo:font-family="Tahoma" style:font-family-generic="roman" style:font-pitch="variable" fo:font-size="10pt" fo:language="fr" fo:country="FR" fo:font-weight="bold" style:font-name-asian="Tahoma3" style:font-family-asian="Tahoma" style:font-family-generic-asian="system" style:font-pitch-asian="variable" style:font-size-asian="10pt" style:language-asian="en" style:country-asian="US" style:font-weight-asian="bold" style:font-name-complex="Tahoma3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loext:contextual-spacing="false" fo:text-indent="0cm" style:auto-text-indent="false"/>
      <style:text-properties style:font-name="Tahoma" fo:font-family="Tahoma" style:font-family-generic="roman" style:font-pitch="variable" fo:font-size="10pt" fo:language="fr" fo:country="FR" fo:font-weight="bold" style:font-name-asian="Tahoma3" style:font-family-asian="Tahoma" style:font-family-generic-asian="system" style:font-pitch-asian="variable" style:font-size-asian="10pt" style:language-asian="en" style:country-asian="US" style:font-weight-asian="bold" style:font-name-complex="Tahoma3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1cm" fo:margin-right="0cm" fo:text-indent="-0.635cm" style:auto-text-indent="false"/>
      <style:text-properties style:font-name="Tahoma" fo:font-family="Tahoma" style:font-family-generic="roman" style:font-pitch="variable" fo:language="fr" fo:country="FR" style:font-name-asian="Tahoma3" style:font-family-asian="Tahoma" style:font-family-generic-asian="system" style:font-pitch-asian="variable" style:language-asian="en" style:country-asian="US" style:font-name-complex="Tahoma3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fr" fo:country="FR" style:font-name-asian="Tahoma3" style:font-family-asian="Tahoma" style:font-family-generic-asian="system" style:font-pitch-asian="variable" style:language-asian="en" style:country-asian="US" style:font-name-complex="Tahoma3" style:font-family-complex="Tahoma" style:font-family-generic-complex="system" style:font-pitch-complex="variable" style:language-complex="ar" style:country-complex="SA"/>
    </style:style>
    <style:style style:name="En-tête_20_et_20_pied_20_de_20_page" style:display-name="En-tête et pied de page" style:family="paragraph" style:parent-style-name="Standard" style:default-outline-level=""/>
    <style:style style:name="Footer" style:family="paragraph" style:parent-style-name="En-tête_20_et_20_pied_20_de_20_page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En-tête_20_et_20_pied_20_de_20_page" style:default-outline-level="" style:class="extra">
      <style:paragraph-properties text:number-lines="false" text:line-number="0">
        <style:tab-stops>
          <style:tab-stop style:position="9.742cm" style:type="center"/>
          <style:tab-stop style:position="19.48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8pt" fo:language="fr" fo:country="FR" fo:font-style="normal" fo:font-weight="normal" style:font-size-asian="10pt" style:language-asian="en" style:country-asian="US" style:font-style-asian="normal" style:font-weight-asian="normal" style:font-name-complex="Tahoma3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8pt" fo:language="fr" fo:country="FR" fo:font-style="normal" fo:font-weight="bold" style:font-size-asian="10pt" style:language-asian="en" style:country-asian="US" style:font-style-asian="normal" style:font-weight-asian="normal" style:font-name-complex="Tahoma3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style:font-name="Tahoma" fo:font-family="Tahoma" style:font-family-generic="roman" style:font-pitch="variable" fo:font-size="8pt" fo:language="fr" fo:country="FR" fo:font-style="normal" fo:font-weight="normal" style:font-size-asian="8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ahoma" fo:font-family="Tahoma" style:font-family-generic="roman" style:font-pitch="variable" fo:font-size="9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9pt" fo:language="fr" fo:country="FR" fo:font-style="normal" fo:font-weight="normal" style:font-size-asian="9pt" style:language-asian="en" style:country-asian="US" style:font-style-asian="normal" style:font-weight-asian="normal" style:font-name-complex="Tahoma3" style:font-family-complex="Tahoma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8pt" fo:language="fr" fo:country="FR" fo:font-style="normal" fo:font-weight="bold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Tahoma3" style:font-family-complex="Tahom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font-size="10pt" fo:language="fr" fo:country="FR" fo:font-weight="normal" style:language-asian="en" style:country-asian="US" style:font-name-complex="Tahoma3" style:font-family-complex="Tahoma" style:font-family-generic-complex="system" style:font-pitch-complex="variable" style:language-complex="ar" style:country-complex="SA" style:text-scale="100%"/>
    </style:style>
    <style:style style:name="ListLabel_20_236" style:display-name="ListLabel 236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Tahoma3" style:font-family-complex="Tahom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37" style:display-name="ListLabel 23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style:font-name="Wingdings" fo:font-family="Wingdings" style:font-family-generic="roman" style:font-pitch="variable" fo:font-size="9pt" fo:language="fr" fo:country="FR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308" style:display-name="ListLabel 308" style:family="text">
      <style:text-properties fo:font-size="8pt" fo:language="fr" fo:country="FR" fo:font-style="normal" fo:font-weight="normal" style:font-size-asian="8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09" style:display-name="ListLabel 30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color="#ffffff" fo:font-size="10pt" fo:language="fr" fo:country="FR" fo:font-style="normal" fo:font-weight="bold" fo:background-color="#00028b" style:font-name-asian="Tahoma3" style:font-family-asian="Tahoma" style:font-family-generic-asian="system" style:font-pitch-asian="variable" style:font-size-asian="10pt" style:language-asian="en" style:country-asian="US" style:font-style-asian="normal" style:font-weight-asian="bold" style:font-name-complex="Tahoma3" style:font-family-complex="Tahoma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317" style:display-name="ListLabel 317" style:family="text">
      <style:text-properties fo:font-size="8pt" fo:language="fr" fo:country="FR" fo:font-style="normal" fo:font-weight="normal" style:font-size-asian="9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318" style:display-name="ListLabel 31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05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05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63cm" fo:margin-left="0.494cm"/>
        </style:list-level-properties>
        <style:text-properties style:font-name="Tahoma2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263cm" fo:margin-left="1.593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263cm" fo:margin-left="2.692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263cm" fo:margin-left="3.79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263cm" fo:margin-left="4.89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263cm" fo:margin-left="5.99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263cm" fo:margin-left="7.0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263cm" fo:margin-left="8.188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263cm" fo:margin-left="9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Tahoma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Courier New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9.2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16cm" fo:margin-left="1.392cm"/>
        </style:list-level-properties>
        <style:text-properties style:font-name="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616cm" fo:margin-left="2.387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16cm" fo:margin-left="3.397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16cm" fo:margin-left="4.408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16cm" fo:margin-left="5.419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16cm" fo:margin-left="6.431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16cm" fo:margin-left="7.44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16cm" fo:margin-left="8.453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16cm" fo:margin-left="9.4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411cm" fo:margin-left="0.758cm"/>
        </style:list-level-properties>
        <style:text-properties style:font-name="Wingdings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365cm" fo:margin-left="1.979cm"/>
        </style:list-level-properties>
        <style:text-properties style:font-name="Tahoma2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365cm" fo:margin-left="3.919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365cm" fo:margin-left="5.865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365cm" fo:margin-left="7.811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365cm" fo:margin-left="9.756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365cm" fo:margin-left="11.702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365cm" fo:margin-left="13.647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365cm" fo:margin-left="15.5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344cm" fo:margin-left="0.466cm"/>
        </style:list-level-properties>
        <style:text-properties style:font-name="Wingdings1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344cm" fo:margin-left="0.711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344cm" fo:margin-left="0.963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344cm" fo:margin-left="1.215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344cm" fo:margin-left="1.468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344cm" fo:margin-left="1.722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344cm" fo:margin-left="1.974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344cm" fo:margin-left="2.226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344cm" fo:margin-left="2.4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listtab" fo:text-indent="-0.395cm" fo:margin-left="0.49cm"/>
        </style:list-level-properties>
        <style:text-properties style:font-name="Symbol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395cm" fo:margin-left="0.792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95cm" fo:margin-left="1.09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95cm" fo:margin-left="1.388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95cm" fo:margin-left="1.688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95cm" fo:margin-left="1.986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95cm" fo:margin-left="2.284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95cm" fo:margin-left="2.584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95cm" fo:margin-left="2.8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text-indent="-0.395cm" fo:margin-left="0.49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395cm" fo:margin-left="0.792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395cm" fo:margin-left="1.09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395cm" fo:margin-left="1.388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395cm" fo:margin-left="1.688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395cm" fo:margin-left="1.986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395cm" fo:margin-left="2.284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395cm" fo:margin-left="2.584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395cm" fo:margin-left="2.8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listtab" fo:text-indent="-0.395cm" fo:margin-left="0.49cm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395cm" fo:margin-left="0.792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395cm" fo:margin-left="1.09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395cm" fo:margin-left="1.388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395cm" fo:margin-left="1.688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395cm" fo:margin-left="1.986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395cm" fo:margin-left="2.284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395cm" fo:margin-left="2.584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395cm" fo:margin-left="2.8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28cm" fo:margin-left="0.85cm"/>
        </style:list-level-properties>
        <style:text-properties style:font-name="Tahoma2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28cm" fo:margin-left="1.685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28cm" fo:margin-left="3.362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28cm" fo:margin-left="4.20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28cm" fo:margin-left="5.039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28cm" fo:margin-left="5.879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28cm" fo:margin-left="6.717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28cm" fo:margin-left="7.5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" text:bullet-char="">
        <style:list-level-properties text:list-level-position-and-space-mode="label-alignment">
          <style:list-level-label-alignment text:label-followed-by="listtab" fo:text-indent="-0.344cm" fo:margin-left="0.466cm"/>
        </style:list-level-properties>
        <style:text-properties style:font-name="Wingdings1"/>
      </text:list-level-style-bullet>
      <text:list-level-style-bullet text:level="2" text:style-name="ListLabel_20_128" style:num-suffix="" text:bullet-char="">
        <style:list-level-properties text:list-level-position-and-space-mode="label-alignment">
          <style:list-level-label-alignment text:label-followed-by="listtab" fo:text-indent="-0.344cm" fo:margin-left="1.335cm"/>
        </style:list-level-properties>
        <style:text-properties style:font-name="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344cm" fo:margin-left="2.214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344cm" fo:margin-left="3.09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344cm" fo:margin-left="3.969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344cm" fo:margin-left="4.845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344cm" fo:margin-left="5.724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344cm" fo:margin-left="6.6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344cm" fo:margin-left="7.4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344cm" fo:margin-left="1.018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344cm" fo:margin-left="1.931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344cm" fo:margin-left="2.843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344cm" fo:margin-left="3.757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344cm" fo:margin-left="4.669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344cm" fo:margin-left="5.583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344cm" fo:margin-left="6.495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344cm" fo:margin-left="7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344cm" fo:margin-left="1.018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344cm" fo:margin-left="1.93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344cm" fo:margin-left="2.843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344cm" fo:margin-left="3.757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344cm" fo:margin-left="4.669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344cm" fo:margin-left="5.583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344cm" fo:margin-left="6.495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344cm" fo:margin-left="7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64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73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174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176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177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179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180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82" style:num-suffix="" text:bullet-char="">
        <style:list-level-properties text:list-level-position-and-space-mode="label-alignment">
          <style:list-level-label-alignment text:label-followed-by="listtab" fo:text-indent="-0.344cm" fo:margin-left="1.018cm"/>
        </style:list-level-properties>
        <style:text-properties style:font-name="Symbol"/>
      </text:list-level-style-bullet>
      <text:list-level-style-bullet text:level="3" text:style-name="ListLabel_20_183" style:num-suffix="" text:bullet-char="">
        <style:list-level-properties text:list-level-position-and-space-mode="label-alignment">
          <style:list-level-label-alignment text:label-followed-by="listtab" fo:text-indent="-0.344cm" fo:margin-left="1.931cm"/>
        </style:list-level-properties>
        <style:text-properties style:font-name="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344cm" fo:margin-left="2.843cm"/>
        </style:list-level-properties>
        <style:text-properties style:font-name="Symbol"/>
      </text:list-level-style-bullet>
      <text:list-level-style-bullet text:level="5" text:style-name="ListLabel_20_185" style:num-suffix="" text:bullet-char="">
        <style:list-level-properties text:list-level-position-and-space-mode="label-alignment">
          <style:list-level-label-alignment text:label-followed-by="listtab" fo:text-indent="-0.344cm" fo:margin-left="3.757cm"/>
        </style:list-level-properties>
        <style:text-properties style:font-name="Symbol"/>
      </text:list-level-style-bullet>
      <text:list-level-style-bullet text:level="6" text:style-name="ListLabel_20_186" style:num-suffix="" text:bullet-char="">
        <style:list-level-properties text:list-level-position-and-space-mode="label-alignment">
          <style:list-level-label-alignment text:label-followed-by="listtab" fo:text-indent="-0.344cm" fo:margin-left="4.669cm"/>
        </style:list-level-properties>
        <style:text-properties style:font-name="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344cm" fo:margin-left="5.583cm"/>
        </style:list-level-properties>
        <style:text-properties style:font-name="Symbol"/>
      </text:list-level-style-bullet>
      <text:list-level-style-bullet text:level="8" text:style-name="ListLabel_20_188" style:num-suffix="" text:bullet-char="">
        <style:list-level-properties text:list-level-position-and-space-mode="label-alignment">
          <style:list-level-label-alignment text:label-followed-by="listtab" fo:text-indent="-0.344cm" fo:margin-left="6.495cm"/>
        </style:list-level-properties>
        <style:text-properties style:font-name="Symbol"/>
      </text:list-level-style-bullet>
      <text:list-level-style-bullet text:level="9" text:style-name="ListLabel_20_189" style:num-suffix="" text:bullet-char="">
        <style:list-level-properties text:list-level-position-and-space-mode="label-alignment">
          <style:list-level-label-alignment text:label-followed-by="listtab" fo:text-indent="-0.344cm" fo:margin-left="7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fo:text-indent="-0.344cm" fo:margin-left="1.018cm"/>
        </style:list-level-properties>
        <style:text-properties style:font-name="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fo:text-indent="-0.344cm" fo:margin-left="1.931cm"/>
        </style:list-level-properties>
        <style:text-properties style:font-name="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344cm" fo:margin-left="2.843cm"/>
        </style:list-level-properties>
        <style:text-properties style:font-name="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fo:text-indent="-0.344cm" fo:margin-left="3.757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fo:text-indent="-0.344cm" fo:margin-left="4.669cm"/>
        </style:list-level-properties>
        <style:text-properties style:font-name="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344cm" fo:margin-left="5.583cm"/>
        </style:list-level-properties>
        <style:text-properties style:font-name="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fo:text-indent="-0.344cm" fo:margin-left="6.495cm"/>
        </style:list-level-properties>
        <style:text-properties style:font-name="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fo:text-indent="-0.344cm" fo:margin-left="7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200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201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203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204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206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207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344cm" fo:margin-left="1.018cm"/>
        </style:list-level-properties>
        <style:text-properties style:font-name="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344cm" fo:margin-left="1.931cm"/>
        </style:list-level-properties>
        <style:text-properties style:font-name="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344cm" fo:margin-left="2.843cm"/>
        </style:list-level-properties>
        <style:text-properties style:font-name="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344cm" fo:margin-left="3.757cm"/>
        </style:list-level-properties>
        <style:text-properties style:font-name="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344cm" fo:margin-left="4.669cm"/>
        </style:list-level-properties>
        <style:text-properties style:font-name="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344cm" fo:margin-left="5.583cm"/>
        </style:list-level-properties>
        <style:text-properties style:font-name="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344cm" fo:margin-left="6.495cm"/>
        </style:list-level-properties>
        <style:text-properties style:font-name="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344cm" fo:margin-left="7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" text:bullet-char="">
        <style:list-level-properties text:list-level-position-and-space-mode="label-alignment">
          <style:list-level-label-alignment text:label-followed-by="listtab" fo:text-indent="-0.344cm" fo:margin-left="0.122cm"/>
        </style:list-level-properties>
        <style:text-properties style:font-name="Wingdings1"/>
      </text:list-level-style-bullet>
      <text:list-level-style-bullet text:level="2" text:style-name="ListLabel_20_218" style:num-suffix="" text:bullet-char="">
        <style:list-level-properties text:list-level-position-and-space-mode="label-alignment">
          <style:list-level-label-alignment text:label-followed-by="listtab" fo:text-indent="-0.344cm" fo:margin-left="0.393cm"/>
        </style:list-level-properties>
        <style:text-properties style:font-name="Symbol"/>
      </text:list-level-style-bullet>
      <text:list-level-style-bullet text:level="3" text:style-name="ListLabel_20_219" style:num-suffix="" text:bullet-char="">
        <style:list-level-properties text:list-level-position-and-space-mode="label-alignment">
          <style:list-level-label-alignment text:label-followed-by="listtab" fo:text-indent="-0.344cm" fo:margin-left="0.681cm"/>
        </style:list-level-properties>
        <style:text-properties style:font-name="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344cm" fo:margin-left="0.968cm"/>
        </style:list-level-properties>
        <style:text-properties style:font-name="Symbol"/>
      </text:list-level-style-bullet>
      <text:list-level-style-bullet text:level="5" text:style-name="ListLabel_20_221" style:num-suffix="" text:bullet-char="">
        <style:list-level-properties text:list-level-position-and-space-mode="label-alignment">
          <style:list-level-label-alignment text:label-followed-by="listtab" fo:text-indent="-0.344cm" fo:margin-left="1.256cm"/>
        </style:list-level-properties>
        <style:text-properties style:font-name="Symbol"/>
      </text:list-level-style-bullet>
      <text:list-level-style-bullet text:level="6" text:style-name="ListLabel_20_222" style:num-suffix="" text:bullet-char="">
        <style:list-level-properties text:list-level-position-and-space-mode="label-alignment">
          <style:list-level-label-alignment text:label-followed-by="listtab" fo:text-indent="-0.344cm" fo:margin-left="1.545cm"/>
        </style:list-level-properties>
        <style:text-properties style:font-name="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344cm" fo:margin-left="1.833cm"/>
        </style:list-level-properties>
        <style:text-properties style:font-name="Symbol"/>
      </text:list-level-style-bullet>
      <text:list-level-style-bullet text:level="8" text:style-name="ListLabel_20_224" style:num-suffix="" text:bullet-char="">
        <style:list-level-properties text:list-level-position-and-space-mode="label-alignment">
          <style:list-level-label-alignment text:label-followed-by="listtab" fo:text-indent="-0.344cm" fo:margin-left="2.12cm"/>
        </style:list-level-properties>
        <style:text-properties style:font-name="Symbol"/>
      </text:list-level-style-bullet>
      <text:list-level-style-bullet text:level="9" text:style-name="ListLabel_20_225" style:num-suffix="" text:bullet-char="">
        <style:list-level-properties text:list-level-position-and-space-mode="label-alignment">
          <style:list-level-label-alignment text:label-followed-by="listtab" fo:text-indent="-0.344cm" fo:margin-left="2.4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" text:bullet-char="">
        <style:list-level-properties text:list-level-position-and-space-mode="label-alignment">
          <style:list-level-label-alignment text:label-followed-by="listtab" fo:text-indent="-0.344cm" fo:margin-left="0.466cm"/>
        </style:list-level-properties>
        <style:text-properties style:font-name="Wingdings1"/>
      </text:list-level-style-bullet>
      <text:list-level-style-bullet text:level="2" text:style-name="ListLabel_20_227" style:num-suffix="" text:bullet-char="">
        <style:list-level-properties text:list-level-position-and-space-mode="label-alignment">
          <style:list-level-label-alignment text:label-followed-by="listtab" fo:text-indent="-0.344cm" fo:margin-left="1.335cm"/>
        </style:list-level-properties>
        <style:text-properties style:font-name="Symbol"/>
      </text:list-level-style-bullet>
      <text:list-level-style-bullet text:level="3" text:style-name="ListLabel_20_228" style:num-suffix="" text:bullet-char="">
        <style:list-level-properties text:list-level-position-and-space-mode="label-alignment">
          <style:list-level-label-alignment text:label-followed-by="listtab" fo:text-indent="-0.344cm" fo:margin-left="2.214cm"/>
        </style:list-level-properties>
        <style:text-properties style:font-name="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344cm" fo:margin-left="3.09cm"/>
        </style:list-level-properties>
        <style:text-properties style:font-name="Symbol"/>
      </text:list-level-style-bullet>
      <text:list-level-style-bullet text:level="5" text:style-name="ListLabel_20_230" style:num-suffix="" text:bullet-char="">
        <style:list-level-properties text:list-level-position-and-space-mode="label-alignment">
          <style:list-level-label-alignment text:label-followed-by="listtab" fo:text-indent="-0.344cm" fo:margin-left="3.969cm"/>
        </style:list-level-properties>
        <style:text-properties style:font-name="Symbol"/>
      </text:list-level-style-bullet>
      <text:list-level-style-bullet text:level="6" text:style-name="ListLabel_20_231" style:num-suffix="" text:bullet-char="">
        <style:list-level-properties text:list-level-position-and-space-mode="label-alignment">
          <style:list-level-label-alignment text:label-followed-by="listtab" fo:text-indent="-0.344cm" fo:margin-left="4.845cm"/>
        </style:list-level-properties>
        <style:text-properties style:font-name="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344cm" fo:margin-left="5.724cm"/>
        </style:list-level-properties>
        <style:text-properties style:font-name="Symbol"/>
      </text:list-level-style-bullet>
      <text:list-level-style-bullet text:level="8" text:style-name="ListLabel_20_233" style:num-suffix="" text:bullet-char="">
        <style:list-level-properties text:list-level-position-and-space-mode="label-alignment">
          <style:list-level-label-alignment text:label-followed-by="listtab" fo:text-indent="-0.344cm" fo:margin-left="6.6cm"/>
        </style:list-level-properties>
        <style:text-properties style:font-name="Symbol"/>
      </text:list-level-style-bullet>
      <text:list-level-style-bullet text:level="9" text:style-name="ListLabel_20_234" style:num-suffix="" text:bullet-char="">
        <style:list-level-properties text:list-level-position-and-space-mode="label-alignment">
          <style:list-level-label-alignment text:label-followed-by="listtab" fo:text-indent="-0.344cm" fo:margin-left="7.4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191cm" fo:margin-left="1.094cm"/>
        </style:list-level-properties>
        <style:text-properties style:font-name="Tahoma2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1.441cm"/>
        </style:list-level-properties>
        <style:text-properties style:font-name="Tahoma2"/>
      </text:list-level-style-bullet>
      <text:list-level-style-bullet text:level="3" text:style-name="ListLabel_20_237" style:num-suffix="" text:bullet-char="">
        <style:list-level-properties text:list-level-position-and-space-mode="label-alignment">
          <style:list-level-label-alignment text:label-followed-by="listtab" fo:text-indent="-0.635cm" fo:margin-left="3.45cm"/>
        </style:list-level-properties>
        <style:text-properties style:font-name="Symbol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Symbol"/>
      </text:list-level-style-bullet>
      <text:list-level-style-bullet text:level="5" text:style-name="ListLabel_20_239" style:num-suffix="" text:bullet-char="">
        <style:list-level-properties text:list-level-position-and-space-mode="label-alignment">
          <style:list-level-label-alignment text:label-followed-by="listtab" fo:text-indent="-0.635cm" fo:margin-left="7.458cm"/>
        </style:list-level-properties>
        <style:text-properties style:font-name="Symbol"/>
      </text:list-level-style-bullet>
      <text:list-level-style-bullet text:level="6" text:style-name="ListLabel_20_240" style:num-suffix="" text:bullet-char="">
        <style:list-level-properties text:list-level-position-and-space-mode="label-alignment">
          <style:list-level-label-alignment text:label-followed-by="listtab" fo:text-indent="-0.635cm" fo:margin-left="9.463cm"/>
        </style:list-level-properties>
        <style:text-properties style:font-name="Symbol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Symbol"/>
      </text:list-level-style-bullet>
      <text:list-level-style-bullet text:level="8" text:style-name="ListLabel_20_242" style:num-suffix="" text:bullet-char="">
        <style:list-level-properties text:list-level-position-and-space-mode="label-alignment">
          <style:list-level-label-alignment text:label-followed-by="listtab" fo:text-indent="-0.635cm" fo:margin-left="13.471cm"/>
        </style:list-level-properties>
        <style:text-properties style:font-name="Symbol"/>
      </text:list-level-style-bullet>
      <text:list-level-style-bullet text:level="9" text:style-name="ListLabel_20_243" style:num-suffix="" text:bullet-char="">
        <style:list-level-properties text:list-level-position-and-space-mode="label-alignment">
          <style:list-level-label-alignment text:label-followed-by="listtab" fo:text-indent="-0.635cm" fo:margin-left="15.4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" text:bullet-char="">
        <style:list-level-properties text:list-level-position-and-space-mode="label-alignment">
          <style:list-level-label-alignment text:label-followed-by="listtab" fo:text-indent="-0.381cm" fo:margin-left="0.727cm"/>
        </style:list-level-properties>
        <style:text-properties style:font-name="Wingdings1"/>
      </text:list-level-style-bullet>
      <text:list-level-style-bullet text:level="2" text:style-name="ListLabel_20_245" style:num-suffix="" text:bullet-char="">
        <style:list-level-properties text:list-level-position-and-space-mode="label-alignment">
          <style:list-level-label-alignment text:label-followed-by="listtab" fo:text-indent="-0.381cm" fo:margin-left="0.921cm"/>
        </style:list-level-properties>
        <style:text-properties style:font-name="Symbol"/>
      </text:list-level-style-bullet>
      <text:list-level-style-bullet text:level="3" text:style-name="ListLabel_20_246" style:num-suffix="" text:bullet-char="">
        <style:list-level-properties text:list-level-position-and-space-mode="label-alignment">
          <style:list-level-label-alignment text:label-followed-by="listtab" fo:text-indent="-0.381cm" fo:margin-left="1.102cm"/>
        </style:list-level-properties>
        <style:text-properties style:font-name="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381cm" fo:margin-left="1.284cm"/>
        </style:list-level-properties>
        <style:text-properties style:font-name="Symbol"/>
      </text:list-level-style-bullet>
      <text:list-level-style-bullet text:level="5" text:style-name="ListLabel_20_248" style:num-suffix="" text:bullet-char="">
        <style:list-level-properties text:list-level-position-and-space-mode="label-alignment">
          <style:list-level-label-alignment text:label-followed-by="listtab" fo:text-indent="-0.381cm" fo:margin-left="1.464cm"/>
        </style:list-level-properties>
        <style:text-properties style:font-name="Symbol"/>
      </text:list-level-style-bullet>
      <text:list-level-style-bullet text:level="6" text:style-name="ListLabel_20_249" style:num-suffix="" text:bullet-char="">
        <style:list-level-properties text:list-level-position-and-space-mode="label-alignment">
          <style:list-level-label-alignment text:label-followed-by="listtab" fo:text-indent="-0.381cm" fo:margin-left="1.646cm"/>
        </style:list-level-properties>
        <style:text-properties style:font-name="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381cm" fo:margin-left="1.827cm"/>
        </style:list-level-properties>
        <style:text-properties style:font-name="Symbol"/>
      </text:list-level-style-bullet>
      <text:list-level-style-bullet text:level="8" text:style-name="ListLabel_20_251" style:num-suffix="" text:bullet-char="">
        <style:list-level-properties text:list-level-position-and-space-mode="label-alignment">
          <style:list-level-label-alignment text:label-followed-by="listtab" fo:text-indent="-0.381cm" fo:margin-left="2.007cm"/>
        </style:list-level-properties>
        <style:text-properties style:font-name="Symbol"/>
      </text:list-level-style-bullet>
      <text:list-level-style-bullet text:level="9" text:style-name="ListLabel_20_252" style:num-suffix="" text:bullet-char="">
        <style:list-level-properties text:list-level-position-and-space-mode="label-alignment">
          <style:list-level-label-alignment text:label-followed-by="listtab" fo:text-indent="-0.381cm" fo:margin-left="2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" text:bullet-char="">
        <style:list-level-properties text:list-level-position-and-space-mode="label-alignment">
          <style:list-level-label-alignment text:label-followed-by="listtab" fo:text-indent="-0.381cm" fo:margin-left="0.727cm"/>
        </style:list-level-properties>
        <style:text-properties style:font-name="Wingdings1"/>
      </text:list-level-style-bullet>
      <text:list-level-style-bullet text:level="2" text:style-name="ListLabel_20_254" style:num-suffix="" text:bullet-char="">
        <style:list-level-properties text:list-level-position-and-space-mode="label-alignment">
          <style:list-level-label-alignment text:label-followed-by="listtab" fo:text-indent="-0.381cm" fo:margin-left="0.921cm"/>
        </style:list-level-properties>
        <style:text-properties style:font-name="Symbol"/>
      </text:list-level-style-bullet>
      <text:list-level-style-bullet text:level="3" text:style-name="ListLabel_20_255" style:num-suffix="" text:bullet-char="">
        <style:list-level-properties text:list-level-position-and-space-mode="label-alignment">
          <style:list-level-label-alignment text:label-followed-by="listtab" fo:text-indent="-0.381cm" fo:margin-left="1.102cm"/>
        </style:list-level-properties>
        <style:text-properties style:font-name="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381cm" fo:margin-left="1.284cm"/>
        </style:list-level-properties>
        <style:text-properties style:font-name="Symbol"/>
      </text:list-level-style-bullet>
      <text:list-level-style-bullet text:level="5" text:style-name="ListLabel_20_257" style:num-suffix="" text:bullet-char="">
        <style:list-level-properties text:list-level-position-and-space-mode="label-alignment">
          <style:list-level-label-alignment text:label-followed-by="listtab" fo:text-indent="-0.381cm" fo:margin-left="1.464cm"/>
        </style:list-level-properties>
        <style:text-properties style:font-name="Symbol"/>
      </text:list-level-style-bullet>
      <text:list-level-style-bullet text:level="6" text:style-name="ListLabel_20_258" style:num-suffix="" text:bullet-char="">
        <style:list-level-properties text:list-level-position-and-space-mode="label-alignment">
          <style:list-level-label-alignment text:label-followed-by="listtab" fo:text-indent="-0.381cm" fo:margin-left="1.646cm"/>
        </style:list-level-properties>
        <style:text-properties style:font-name="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381cm" fo:margin-left="1.827cm"/>
        </style:list-level-properties>
        <style:text-properties style:font-name="Symbol"/>
      </text:list-level-style-bullet>
      <text:list-level-style-bullet text:level="8" text:style-name="ListLabel_20_260" style:num-suffix="" text:bullet-char="">
        <style:list-level-properties text:list-level-position-and-space-mode="label-alignment">
          <style:list-level-label-alignment text:label-followed-by="listtab" fo:text-indent="-0.381cm" fo:margin-left="2.007cm"/>
        </style:list-level-properties>
        <style:text-properties style:font-name="Symbol"/>
      </text:list-level-style-bullet>
      <text:list-level-style-bullet text:level="9" text:style-name="ListLabel_20_261" style:num-suffix="" text:bullet-char="">
        <style:list-level-properties text:list-level-position-and-space-mode="label-alignment">
          <style:list-level-label-alignment text:label-followed-by="listtab" fo:text-indent="-0.381cm" fo:margin-left="2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" text:bullet-char="">
        <style:list-level-properties text:list-level-position-and-space-mode="label-alignment">
          <style:list-level-label-alignment text:label-followed-by="listtab" fo:text-indent="-0.381cm" fo:margin-left="0.727cm"/>
        </style:list-level-properties>
        <style:text-properties style:font-name="Wingdings1"/>
      </text:list-level-style-bullet>
      <text:list-level-style-bullet text:level="2" text:style-name="ListLabel_20_263" style:num-suffix="" text:bullet-char="">
        <style:list-level-properties text:list-level-position-and-space-mode="label-alignment">
          <style:list-level-label-alignment text:label-followed-by="listtab" fo:text-indent="-0.381cm" fo:margin-left="0.921cm"/>
        </style:list-level-properties>
        <style:text-properties style:font-name="Symbol"/>
      </text:list-level-style-bullet>
      <text:list-level-style-bullet text:level="3" text:style-name="ListLabel_20_264" style:num-suffix="" text:bullet-char="">
        <style:list-level-properties text:list-level-position-and-space-mode="label-alignment">
          <style:list-level-label-alignment text:label-followed-by="listtab" fo:text-indent="-0.381cm" fo:margin-left="1.102cm"/>
        </style:list-level-properties>
        <style:text-properties style:font-name="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381cm" fo:margin-left="1.284cm"/>
        </style:list-level-properties>
        <style:text-properties style:font-name="Symbol"/>
      </text:list-level-style-bullet>
      <text:list-level-style-bullet text:level="5" text:style-name="ListLabel_20_266" style:num-suffix="" text:bullet-char="">
        <style:list-level-properties text:list-level-position-and-space-mode="label-alignment">
          <style:list-level-label-alignment text:label-followed-by="listtab" fo:text-indent="-0.381cm" fo:margin-left="1.464cm"/>
        </style:list-level-properties>
        <style:text-properties style:font-name="Symbol"/>
      </text:list-level-style-bullet>
      <text:list-level-style-bullet text:level="6" text:style-name="ListLabel_20_267" style:num-suffix="" text:bullet-char="">
        <style:list-level-properties text:list-level-position-and-space-mode="label-alignment">
          <style:list-level-label-alignment text:label-followed-by="listtab" fo:text-indent="-0.381cm" fo:margin-left="1.646cm"/>
        </style:list-level-properties>
        <style:text-properties style:font-name="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381cm" fo:margin-left="1.827cm"/>
        </style:list-level-properties>
        <style:text-properties style:font-name="Symbol"/>
      </text:list-level-style-bullet>
      <text:list-level-style-bullet text:level="8" text:style-name="ListLabel_20_269" style:num-suffix="" text:bullet-char="">
        <style:list-level-properties text:list-level-position-and-space-mode="label-alignment">
          <style:list-level-label-alignment text:label-followed-by="listtab" fo:text-indent="-0.381cm" fo:margin-left="2.007cm"/>
        </style:list-level-properties>
        <style:text-properties style:font-name="Symbol"/>
      </text:list-level-style-bullet>
      <text:list-level-style-bullet text:level="9" text:style-name="ListLabel_20_270" style:num-suffix="" text:bullet-char="">
        <style:list-level-properties text:list-level-position-and-space-mode="label-alignment">
          <style:list-level-label-alignment text:label-followed-by="listtab" fo:text-indent="-0.381cm" fo:margin-left="2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" text:bullet-char="">
        <style:list-level-properties text:list-level-position-and-space-mode="label-alignment">
          <style:list-level-label-alignment text:label-followed-by="listtab" fo:text-indent="-0.381cm" fo:margin-left="0.727cm"/>
        </style:list-level-properties>
        <style:text-properties style:font-name="Wingdings1"/>
      </text:list-level-style-bullet>
      <text:list-level-style-bullet text:level="2" text:style-name="ListLabel_20_272" style:num-suffix="" text:bullet-char="">
        <style:list-level-properties text:list-level-position-and-space-mode="label-alignment">
          <style:list-level-label-alignment text:label-followed-by="listtab" fo:text-indent="-0.381cm" fo:margin-left="0.921cm"/>
        </style:list-level-properties>
        <style:text-properties style:font-name="Symbol"/>
      </text:list-level-style-bullet>
      <text:list-level-style-bullet text:level="3" text:style-name="ListLabel_20_273" style:num-suffix="" text:bullet-char="">
        <style:list-level-properties text:list-level-position-and-space-mode="label-alignment">
          <style:list-level-label-alignment text:label-followed-by="listtab" fo:text-indent="-0.381cm" fo:margin-left="1.102cm"/>
        </style:list-level-properties>
        <style:text-properties style:font-name="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381cm" fo:margin-left="1.284cm"/>
        </style:list-level-properties>
        <style:text-properties style:font-name="Symbol"/>
      </text:list-level-style-bullet>
      <text:list-level-style-bullet text:level="5" text:style-name="ListLabel_20_275" style:num-suffix="" text:bullet-char="">
        <style:list-level-properties text:list-level-position-and-space-mode="label-alignment">
          <style:list-level-label-alignment text:label-followed-by="listtab" fo:text-indent="-0.381cm" fo:margin-left="1.464cm"/>
        </style:list-level-properties>
        <style:text-properties style:font-name="Symbol"/>
      </text:list-level-style-bullet>
      <text:list-level-style-bullet text:level="6" text:style-name="ListLabel_20_276" style:num-suffix="" text:bullet-char="">
        <style:list-level-properties text:list-level-position-and-space-mode="label-alignment">
          <style:list-level-label-alignment text:label-followed-by="listtab" fo:text-indent="-0.381cm" fo:margin-left="1.646cm"/>
        </style:list-level-properties>
        <style:text-properties style:font-name="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381cm" fo:margin-left="1.827cm"/>
        </style:list-level-properties>
        <style:text-properties style:font-name="Symbol"/>
      </text:list-level-style-bullet>
      <text:list-level-style-bullet text:level="8" text:style-name="ListLabel_20_278" style:num-suffix="" text:bullet-char="">
        <style:list-level-properties text:list-level-position-and-space-mode="label-alignment">
          <style:list-level-label-alignment text:label-followed-by="listtab" fo:text-indent="-0.381cm" fo:margin-left="2.007cm"/>
        </style:list-level-properties>
        <style:text-properties style:font-name="Symbol"/>
      </text:list-level-style-bullet>
      <text:list-level-style-bullet text:level="9" text:style-name="ListLabel_20_279" style:num-suffix="" text:bullet-char="">
        <style:list-level-properties text:list-level-position-and-space-mode="label-alignment">
          <style:list-level-label-alignment text:label-followed-by="listtab" fo:text-indent="-0.381cm" fo:margin-left="2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" text:bullet-char="">
        <style:list-level-properties text:list-level-position-and-space-mode="label-alignment">
          <style:list-level-label-alignment text:label-followed-by="listtab" fo:text-indent="-0.374cm" fo:margin-left="0.563cm"/>
        </style:list-level-properties>
        <style:text-properties style:font-name="Wingdings1"/>
      </text:list-level-style-bullet>
      <text:list-level-style-bullet text:level="2" text:style-name="ListLabel_20_281" style:num-suffix="" text:bullet-char="">
        <style:list-level-properties text:list-level-position-and-space-mode="label-alignment">
          <style:list-level-label-alignment text:label-followed-by="listtab" fo:text-indent="-0.374cm" fo:margin-left="1.328cm"/>
        </style:list-level-properties>
        <style:text-properties style:font-name="Symbol"/>
      </text:list-level-style-bullet>
      <text:list-level-style-bullet text:level="3" text:style-name="ListLabel_20_282" style:num-suffix="" text:bullet-char="">
        <style:list-level-properties text:list-level-position-and-space-mode="label-alignment">
          <style:list-level-label-alignment text:label-followed-by="listtab" fo:text-indent="-0.374cm" fo:margin-left="2.092cm"/>
        </style:list-level-properties>
        <style:text-properties style:font-name="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374cm" fo:margin-left="2.856cm"/>
        </style:list-level-properties>
        <style:text-properties style:font-name="Symbol"/>
      </text:list-level-style-bullet>
      <text:list-level-style-bullet text:level="5" text:style-name="ListLabel_20_284" style:num-suffix="" text:bullet-char="">
        <style:list-level-properties text:list-level-position-and-space-mode="label-alignment">
          <style:list-level-label-alignment text:label-followed-by="listtab" fo:text-indent="-0.374cm" fo:margin-left="3.62cm"/>
        </style:list-level-properties>
        <style:text-properties style:font-name="Symbol"/>
      </text:list-level-style-bullet>
      <text:list-level-style-bullet text:level="6" text:style-name="ListLabel_20_285" style:num-suffix="" text:bullet-char="">
        <style:list-level-properties text:list-level-position-and-space-mode="label-alignment">
          <style:list-level-label-alignment text:label-followed-by="listtab" fo:text-indent="-0.374cm" fo:margin-left="4.385cm"/>
        </style:list-level-properties>
        <style:text-properties style:font-name="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374cm" fo:margin-left="5.149cm"/>
        </style:list-level-properties>
        <style:text-properties style:font-name="Symbol"/>
      </text:list-level-style-bullet>
      <text:list-level-style-bullet text:level="8" text:style-name="ListLabel_20_287" style:num-suffix="" text:bullet-char="">
        <style:list-level-properties text:list-level-position-and-space-mode="label-alignment">
          <style:list-level-label-alignment text:label-followed-by="listtab" fo:text-indent="-0.374cm" fo:margin-left="5.913cm"/>
        </style:list-level-properties>
        <style:text-properties style:font-name="Symbol"/>
      </text:list-level-style-bullet>
      <text:list-level-style-bullet text:level="9" text:style-name="ListLabel_20_288" style:num-suffix="" text:bullet-char="">
        <style:list-level-properties text:list-level-position-and-space-mode="label-alignment">
          <style:list-level-label-alignment text:label-followed-by="listtab" fo:text-indent="-0.374cm" fo:margin-left="6.6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" text:bullet-char="">
        <style:list-level-properties text:list-level-position-and-space-mode="label-alignment">
          <style:list-level-label-alignment text:label-followed-by="listtab" fo:text-indent="-0.374cm" fo:margin-left="0.557cm"/>
        </style:list-level-properties>
        <style:text-properties style:font-name="Wingdings1"/>
      </text:list-level-style-bullet>
      <text:list-level-style-bullet text:level="2" text:style-name="ListLabel_20_290" style:num-suffix="" text:bullet-char="">
        <style:list-level-properties text:list-level-position-and-space-mode="label-alignment">
          <style:list-level-label-alignment text:label-followed-by="listtab" fo:text-indent="-0.374cm" fo:margin-left="1.33cm"/>
        </style:list-level-properties>
        <style:text-properties style:font-name="Symbol"/>
      </text:list-level-style-bullet>
      <text:list-level-style-bullet text:level="3" text:style-name="ListLabel_20_291" style:num-suffix="" text:bullet-char="">
        <style:list-level-properties text:list-level-position-and-space-mode="label-alignment">
          <style:list-level-label-alignment text:label-followed-by="listtab" fo:text-indent="-0.374cm" fo:margin-left="2.097cm"/>
        </style:list-level-properties>
        <style:text-properties style:font-name="Symbol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fo:text-indent="-0.374cm" fo:margin-left="2.865cm"/>
        </style:list-level-properties>
        <style:text-properties style:font-name="Symbol"/>
      </text:list-level-style-bullet>
      <text:list-level-style-bullet text:level="5" text:style-name="ListLabel_20_293" style:num-suffix="" text:bullet-char="">
        <style:list-level-properties text:list-level-position-and-space-mode="label-alignment">
          <style:list-level-label-alignment text:label-followed-by="listtab" fo:text-indent="-0.374cm" fo:margin-left="3.632cm"/>
        </style:list-level-properties>
        <style:text-properties style:font-name="Symbol"/>
      </text:list-level-style-bullet>
      <text:list-level-style-bullet text:level="6" text:style-name="ListLabel_20_294" style:num-suffix="" text:bullet-char="">
        <style:list-level-properties text:list-level-position-and-space-mode="label-alignment">
          <style:list-level-label-alignment text:label-followed-by="listtab" fo:text-indent="-0.374cm" fo:margin-left="4.399cm"/>
        </style:list-level-properties>
        <style:text-properties style:font-name="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fo:text-indent="-0.374cm" fo:margin-left="5.165cm"/>
        </style:list-level-properties>
        <style:text-properties style:font-name="Symbol"/>
      </text:list-level-style-bullet>
      <text:list-level-style-bullet text:level="8" text:style-name="ListLabel_20_296" style:num-suffix="" text:bullet-char="">
        <style:list-level-properties text:list-level-position-and-space-mode="label-alignment">
          <style:list-level-label-alignment text:label-followed-by="listtab" fo:text-indent="-0.374cm" fo:margin-left="5.932cm"/>
        </style:list-level-properties>
        <style:text-properties style:font-name="Symbol"/>
      </text:list-level-style-bullet>
      <text:list-level-style-bullet text:level="9" text:style-name="ListLabel_20_297" style:num-suffix="" text:bullet-char="">
        <style:list-level-properties text:list-level-position-and-space-mode="label-alignment">
          <style:list-level-label-alignment text:label-followed-by="listtab" fo:text-indent="-0.374cm" fo:margin-left="6.6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" text:bullet-char="">
        <style:list-level-properties text:list-level-position-and-space-mode="label-alignment">
          <style:list-level-label-alignment text:label-followed-by="listtab" fo:text-indent="-0.402cm" fo:margin-left="0.591cm"/>
        </style:list-level-properties>
        <style:text-properties style:font-name="Wingdings1"/>
      </text:list-level-style-bullet>
      <text:list-level-style-bullet text:level="2" text:style-name="ListLabel_20_299" style:num-suffix="" text:bullet-char="">
        <style:list-level-properties text:list-level-position-and-space-mode="label-alignment">
          <style:list-level-label-alignment text:label-followed-by="listtab" fo:text-indent="-0.402cm" fo:margin-left="0.663cm"/>
        </style:list-level-properties>
        <style:text-properties style:font-name="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fo:text-indent="-0.402cm" fo:margin-left="0.727cm"/>
        </style:list-level-properties>
        <style:text-properties style:font-name="Symbol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fo:text-indent="-0.402cm" fo:margin-left="0.79cm"/>
        </style:list-level-properties>
        <style:text-properties style:font-name="Symbol"/>
      </text:list-level-style-bullet>
      <text:list-level-style-bullet text:level="5" text:style-name="ListLabel_20_302" style:num-suffix="" text:bullet-char="">
        <style:list-level-properties text:list-level-position-and-space-mode="label-alignment">
          <style:list-level-label-alignment text:label-followed-by="listtab" fo:text-indent="-0.402cm" fo:margin-left="0.854cm"/>
        </style:list-level-properties>
        <style:text-properties style:font-name="Symbol"/>
      </text:list-level-style-bullet>
      <text:list-level-style-bullet text:level="6" text:style-name="ListLabel_20_303" style:num-suffix="" text:bullet-char="">
        <style:list-level-properties text:list-level-position-and-space-mode="label-alignment">
          <style:list-level-label-alignment text:label-followed-by="listtab" fo:text-indent="-0.402cm" fo:margin-left="0.917cm"/>
        </style:list-level-properties>
        <style:text-properties style:font-name="Symbol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fo:text-indent="-0.402cm" fo:margin-left="0.981cm"/>
        </style:list-level-properties>
        <style:text-properties style:font-name="Symbol"/>
      </text:list-level-style-bullet>
      <text:list-level-style-bullet text:level="8" text:style-name="ListLabel_20_305" style:num-suffix="" text:bullet-char="">
        <style:list-level-properties text:list-level-position-and-space-mode="label-alignment">
          <style:list-level-label-alignment text:label-followed-by="listtab" fo:text-indent="-0.402cm" fo:margin-left="1.044cm"/>
        </style:list-level-properties>
        <style:text-properties style:font-name="Symbol"/>
      </text:list-level-style-bullet>
      <text:list-level-style-bullet text:level="9" text:style-name="ListLabel_20_306" style:num-suffix="" text:bullet-char="">
        <style:list-level-properties text:list-level-position-and-space-mode="label-alignment">
          <style:list-level-label-alignment text:label-followed-by="listtab" fo:text-indent="-0.402cm" fo:margin-left="1.1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" text:bullet-char="">
        <style:list-level-properties text:list-level-position-and-space-mode="label-alignment">
          <style:list-level-label-alignment text:label-followed-by="listtab" fo:text-indent="-0.344cm" fo:margin-left="0.459cm"/>
        </style:list-level-properties>
        <style:text-properties style:font-name="Wingdings1"/>
      </text:list-level-style-bullet>
      <text:list-level-style-bullet text:level="2" text:style-name="ListLabel_20_308" style:num-suffix="" text:bullet-char="">
        <style:list-level-properties text:list-level-position-and-space-mode="label-alignment">
          <style:list-level-label-alignment text:label-followed-by="listtab" fo:text-indent="-0.344cm" fo:margin-left="1.436cm"/>
        </style:list-level-properties>
        <style:text-properties style:font-name="Wingdings1"/>
      </text:list-level-style-bullet>
      <text:list-level-style-bullet text:level="3" text:style-name="ListLabel_20_309" style:num-suffix="" text:bullet-char="">
        <style:list-level-properties text:list-level-position-and-space-mode="label-alignment">
          <style:list-level-label-alignment text:label-followed-by="listtab" fo:text-indent="-0.344cm" fo:margin-left="3.441cm"/>
        </style:list-level-properties>
        <style:text-properties style:font-name="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344cm" fo:margin-left="5.438cm"/>
        </style:list-level-properties>
        <style:text-properties style:font-name="Symbol"/>
      </text:list-level-style-bullet>
      <text:list-level-style-bullet text:level="5" text:style-name="ListLabel_20_311" style:num-suffix="" text:bullet-char="">
        <style:list-level-properties text:list-level-position-and-space-mode="label-alignment">
          <style:list-level-label-alignment text:label-followed-by="listtab" fo:text-indent="-0.344cm" fo:margin-left="7.435cm"/>
        </style:list-level-properties>
        <style:text-properties style:font-name="Symbol"/>
      </text:list-level-style-bullet>
      <text:list-level-style-bullet text:level="6" text:style-name="ListLabel_20_312" style:num-suffix="" text:bullet-char="">
        <style:list-level-properties text:list-level-position-and-space-mode="label-alignment">
          <style:list-level-label-alignment text:label-followed-by="listtab" fo:text-indent="-0.344cm" fo:margin-left="9.432cm"/>
        </style:list-level-properties>
        <style:text-properties style:font-name="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344cm" fo:margin-left="11.428cm"/>
        </style:list-level-properties>
        <style:text-properties style:font-name="Symbol"/>
      </text:list-level-style-bullet>
      <text:list-level-style-bullet text:level="8" text:style-name="ListLabel_20_314" style:num-suffix="" text:bullet-char="">
        <style:list-level-properties text:list-level-position-and-space-mode="label-alignment">
          <style:list-level-label-alignment text:label-followed-by="listtab" fo:text-indent="-0.344cm" fo:margin-left="13.423cm"/>
        </style:list-level-properties>
        <style:text-properties style:font-name="Symbol"/>
      </text:list-level-style-bullet>
      <text:list-level-style-bullet text:level="9" text:style-name="ListLabel_20_315" style:num-suffix="" text:bullet-char="">
        <style:list-level-properties text:list-level-position-and-space-mode="label-alignment">
          <style:list-level-label-alignment text:label-followed-by="listtab" fo:text-indent="-0.344cm" fo:margin-left="15.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489cm" fo:margin-left="0.965cm"/>
        </style:list-level-properties>
      </text:list-level-style-number>
      <text:list-level-style-bullet text:level="2" text:style-name="ListLabel_20_317" style:num-suffix="" text:bullet-char="">
        <style:list-level-properties text:list-level-position-and-space-mode="label-alignment">
          <style:list-level-label-alignment text:label-followed-by="listtab" fo:text-indent="-0.374cm" fo:margin-left="2.15cm"/>
        </style:list-level-properties>
        <style:text-properties style:font-name="Wingdings1"/>
      </text:list-level-style-bullet>
      <text:list-level-style-bullet text:level="3" text:style-name="ListLabel_20_318" style:num-suffix="" text:bullet-char="">
        <style:list-level-properties text:list-level-position-and-space-mode="label-alignment">
          <style:list-level-label-alignment text:label-followed-by="listtab" fo:text-indent="-0.374cm" fo:margin-left="4.076cm"/>
        </style:list-level-properties>
        <style:text-properties style:font-name="Symbol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fo:text-indent="-0.374cm" fo:margin-left="6.003cm"/>
        </style:list-level-properties>
        <style:text-properties style:font-name="Symbol"/>
      </text:list-level-style-bullet>
      <text:list-level-style-bullet text:level="5" text:style-name="ListLabel_20_320" style:num-suffix="" text:bullet-char="">
        <style:list-level-properties text:list-level-position-and-space-mode="label-alignment">
          <style:list-level-label-alignment text:label-followed-by="listtab" fo:text-indent="-0.374cm" fo:margin-left="7.929cm"/>
        </style:list-level-properties>
        <style:text-properties style:font-name="Symbol"/>
      </text:list-level-style-bullet>
      <text:list-level-style-bullet text:level="6" text:style-name="ListLabel_20_321" style:num-suffix="" text:bullet-char="">
        <style:list-level-properties text:list-level-position-and-space-mode="label-alignment">
          <style:list-level-label-alignment text:label-followed-by="listtab" fo:text-indent="-0.374cm" fo:margin-left="9.855cm"/>
        </style:list-level-properties>
        <style:text-properties style:font-name="Symbol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fo:text-indent="-0.374cm" fo:margin-left="11.781cm"/>
        </style:list-level-properties>
        <style:text-properties style:font-name="Symbol"/>
      </text:list-level-style-bullet>
      <text:list-level-style-bullet text:level="8" text:style-name="ListLabel_20_323" style:num-suffix="" text:bullet-char="">
        <style:list-level-properties text:list-level-position-and-space-mode="label-alignment">
          <style:list-level-label-alignment text:label-followed-by="listtab" fo:text-indent="-0.374cm" fo:margin-left="13.705cm"/>
        </style:list-level-properties>
        <style:text-properties style:font-name="Symbol"/>
      </text:list-level-style-bullet>
      <text:list-level-style-bullet text:level="9" text:style-name="ListLabel_20_324" style:num-suffix="" text:bullet-char="">
        <style:list-level-properties text:list-level-position-and-space-mode="label-alignment">
          <style:list-level-label-alignment text:label-followed-by="listtab" fo:text-indent="-0.374cm" fo:margin-left="15.6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64cm" fo:margin-bottom="0.977cm" fo:margin-left="0.741cm" fo:margin-right="0.77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4cm" fo:margin-bottom="1.261cm" fo:margin-left="0.811cm" fo:margin-right="0.706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cm" fo:margin-left="0cm" fo:margin-right="0cm" fo:margin-top="0.741cm" style:dynamic-spacing="true"/>
      </style:footer-style>
    </style:page-layout>
  </office:automatic-styles>
  <office:master-styles>
    <style:master-page style:name="Standard" style:page-layout-name="Mpm1">
      <style:footer>
        <text:p text:style-name="MP1">Appel à projets 2022 – formulaire</text:p>
        <text:p text:style-name="MP2"><text:page-number text:select-page="current">1</text:page-number></text:p>
        <text:p text:style-name="MP2"><text:tab/><text:tab/><text:tab/><text:tab/><text:tab/><text:tab/><text:tab/><text:tab/><text:tab/><text:tab/><text:tab/><text:tab/></text:p>
      </style:footer>
    </style:master-page>
    <style:master-page style:name="Converted1" style:page-layout-name="Mpm2">
      <style:footer>
        <text:p text:style-name="MP1">Appel à projets 2022 – formulaire volet 1</text:p>
        <text:p text:style-name="MP2"><text:page-number text:select-page="current">0</text:page-number></text:p>
        <text:p text:style-name="MP1"><text:tab/><text:tab/><text:tab/><text:tab/><text:tab/><text:tab/><text:tab/><text:tab/><text:tab/><text:tab/><text:tab/><text:tab/><text:tab/><text:tab/><text:tab/><text:tab/></text:p>
      </style:footer>
    </style:master-page>
    <style:master-page style:name="Converted2" style:page-layout-name="Mpm3">
      <style:footer>
        <text:p text:style-name="MP1">Appel à projets 2022 – formulaire volet 1</text:p>
        <text:p text:style-name="MP2"><text:page-number text:select-page="current">0</text:page-number></text:p>
        <text:p text:style-name="MP1"><text:tab/><text:tab/><text:tab/><text:tab/><text:tab/><text:tab/><text:tab/><text:tab/><text:tab/><text:tab/><text:tab/><text:tab/></text:p>
      </style:footer>
    </style:master-page>
    <style:master-page style:name="Converted3" style:page-layout-name="Mpm1">
      <style:footer>
        <text:p text:style-name="MP1">Appel à projets 2022 – formulaire </text:p>
        <text:p text:style-name="MP3"><text:span text:style-name="MT1"><text:page-number text:select-page="current">9</text:page-number></text:span><text:span text:style-name="MT1"><text:tab/></text:span></text:p>
        <text:p text:style-name="MP1"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0:31:31.940000000</meta:creation-date>
    <dc:language>fr-FR</dc:languag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9" meta:image-count="2" meta:object-count="0" meta:page-count="9" meta:paragraph-count="197" meta:word-count="2241" meta:character-count="14632" meta:non-whitespace-character-count="12190"/>
    <meta:user-defined meta:name="AppVersion">15.0000</meta:user-defined>
    <meta:user-defined meta:name="Created" meta:value-type="date">2021-04-14T00:00:00</meta:user-defined>
    <meta:user-defined meta:name="Creator">Microsoft® Word pour Office 365</meta:user-defined>
    <meta:user-defined meta:name="LastSaved" meta:value-type="date">2022-03-22T00:00:00</meta:user-defined>
    <meta:template xlink:type="simple" xlink:actuate="onRequest" xlink:title="Normal" xlink:href=""/>
  </office:meta>
</office:document-meta>
</file>