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Garamond LightCondensed" svg:font-family="'Garamond LightCondensed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Univers" svg:font-family="Univers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47cm" fo:margin-top="0cm" fo:margin-bottom="0cm" table:align="left" style:writing-mode="lr-tb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0.132cm"/>
    </style:style>
    <style:style style:name="Tableau2.C" style:family="table-column">
      <style:table-column-properties style:column-width="2.17cm"/>
    </style:style>
    <style:style style:name="Tableau2.D" style:family="table-column">
      <style:table-column-properties style:column-width="3.44cm"/>
    </style:style>
    <style:style style:name="Tableau2.E" style:family="table-column">
      <style:table-column-properties style:column-width="1.244cm"/>
    </style:style>
    <style:style style:name="Tableau2.F" style:family="table-column">
      <style:table-column-properties style:column-width="1.693cm"/>
    </style:style>
    <style:style style:name="Tableau2.G" style:family="table-column">
      <style:table-column-properties style:column-width="0.106cm"/>
    </style:style>
    <style:style style:name="Tableau2.H" style:family="table-column">
      <style:table-column-properties style:column-width="0.318cm"/>
    </style:style>
    <style:style style:name="Tableau2.I" style:family="table-column">
      <style:table-column-properties style:column-width="1.773cm"/>
    </style:style>
    <style:style style:name="Tableau2.J" style:family="table-column">
      <style:table-column-properties style:column-width="1.164cm"/>
    </style:style>
    <style:style style:name="Tableau2.K" style:family="table-column">
      <style:table-column-properties style:column-width="3.2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206cm" fo:padding-right="0.191cm" fo:padding-top="0cm" fo:padding-bottom="0cm" fo:border="1pt solid #7ba0cd">
        <style:background-image/>
      </style:table-cell-properties>
    </style:style>
    <style:style style:name="Tableau2.A2" style:family="table-cell">
      <style:table-cell-properties fo:background-color="#ffffff" fo:padding-left="0.206cm" fo:padding-right="0.191cm" fo:padding-top="0cm" fo:padding-bottom="0cm" fo:border-left="1pt solid #7ba0cd" fo:border-right="0.5pt solid #00000a" fo:border-top="none" fo:border-bottom="none">
        <style:background-image/>
      </style:table-cell-properties>
    </style:style>
    <style:style style:name="Tableau2.E2" style:family="table-cell">
      <style:table-cell-properties fo:background-color="#ffffff" fo:padding-left="0.206cm" fo:padding-right="0.191cm" fo:padding-top="0cm" fo:padding-bottom="0cm" fo:border-left="0.5pt solid #00000a" fo:border-right="1pt solid #7ba0cd" fo:border-top="none" fo:border-bottom="none">
        <style:background-image/>
      </style:table-cell-properties>
    </style:style>
    <style:style style:name="Tableau2.A5" style:family="table-cell">
      <style:table-cell-properties fo:background-color="#ffffff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leau2.B5" style:family="table-cell">
      <style:table-cell-properties fo:background-color="#ffffff" fo:padding-left="0.206cm" fo:padding-right="0.191cm" fo:padding-top="0cm" fo:padding-bottom="0cm" fo:border="none">
        <style:background-image/>
      </style:table-cell-properties>
    </style:style>
    <style:style style:name="Tableau2.C5" style:family="table-cell">
      <style:table-cell-properties fo:background-color="#ffffff" fo:padding-left="0.206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2.E5" style:family="table-cell">
      <style:table-cell-properties fo:background-color="#ffffff" fo:padding-left="0.20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2.I5" style:family="table-cell">
      <style:table-cell-properties fo:background-color="#ffffff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leau2.E9" style:family="table-cell">
      <style:table-cell-properties fo:background-color="#ffffff" fo:padding-left="0.206cm" fo:padding-right="0.191cm" fo:padding-top="0cm" fo:padding-bottom="0cm" fo:border-left="0.5pt solid #00000a" fo:border-right="1pt solid #7ba0cd" fo:border-top="none" fo:border-bottom="1pt solid #7ba0cd">
        <style:background-image/>
      </style:table-cell-properties>
    </style:style>
    <style:style style:name="Tableau2.A13" style:family="table-cell">
      <style:table-cell-properties fo:background-color="#d9d9d9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leau2.15" style:family="table-row">
      <style:table-row-properties style:min-row-height="1.644cm" fo:keep-together="auto"/>
    </style:style>
    <style:style style:name="Tableau2.A15" style:family="table-cell">
      <style:table-cell-properties fo:background-color="#d9d9d9" fo:padding-left="0.206cm" fo:padding-right="0.191cm" fo:padding-top="0cm" fo:padding-bottom="0cm" fo:border-left="1pt solid #7ba0cd" fo:border-right="0.5pt solid #00000a" fo:border-top="none" fo:border-bottom="none">
        <style:background-image/>
      </style:table-cell-properties>
    </style:style>
    <style:style style:name="Tableau2.E15" style:family="table-cell">
      <style:table-cell-properties fo:background-color="#d9d9d9" fo:padding-left="0.206cm" fo:padding-right="0.191cm" fo:padding-top="0cm" fo:padding-bottom="0cm" fo:border="0.5pt solid #00000a">
        <style:background-image/>
      </style:table-cell-properties>
    </style:style>
    <style:style style:name="Tableau2.17" style:family="table-row">
      <style:table-row-properties style:min-row-height="0.466cm" fo:keep-together="auto"/>
    </style:style>
    <style:style style:name="Tableau2.E17" style:family="table-cell">
      <style:table-cell-properties fo:background-color="#d9d9d9" fo:padding-left="0.206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2.18" style:family="table-row">
      <style:table-row-properties style:min-row-height="1.005cm" fo:keep-together="auto"/>
    </style:style>
    <style:style style:name="Tableau2.20" style:family="table-row">
      <style:table-row-properties style:min-row-height="1.528cm" fo:keep-together="auto"/>
    </style:style>
    <style:style style:name="Tableau2.A21" style:family="table-cell">
      <style:table-cell-properties fo:background-color="#ffffff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leau2.E21" style:family="table-cell">
      <style:table-cell-properties fo:background-color="#ffffff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" fo:font-size="11pt" fo:font-weight="bold" officeooo:paragraph-rsid="001de222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paragraph-rsid="0019742c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text-properties style:font-name="Calibri" fo:font-size="11pt" officeooo:paragraph-rsid="001de222" style:font-size-asian="11pt" style:font-name-complex="Calibri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text-properties style:font-name="Calibri" fo:font-size="10.5pt" fo:font-weight="bold" style:font-size-asian="10.5pt" style:font-weight-asian="bold" style:font-name-complex="Calibri1" style:font-size-complex="10.5pt" style:font-weight-complex="bold"/>
    </style:style>
    <style:style style:name="P13" style:family="paragraph" style:parent-style-name="Standard">
      <style:text-properties style:font-name="Calibri" fo:font-size="10.5pt" fo:font-weight="bold" officeooo:paragraph-rsid="001aba8f" style:font-size-asian="10.5pt" style:font-weight-asian="bold" style:font-name-complex="Calibri1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1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6" style:family="paragraph" style:parent-style-name="Standard">
      <style:text-properties style:font-name="Calibri" fo:font-size="10.5pt" style:font-size-asian="10.5pt" style:font-name-complex="Calibri1" style:font-size-complex="10.5pt"/>
    </style:style>
    <style:style style:name="P17" style:family="paragraph" style:parent-style-name="Standard">
      <style:text-properties style:font-name="Calibri" fo:font-size="10.5pt" officeooo:paragraph-rsid="0019742c" style:font-size-asian="10.5pt" style:font-name-complex="Calibri1" style:font-size-complex="10.5pt"/>
    </style:style>
    <style:style style:name="P18" style:family="paragraph" style:parent-style-name="Standard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a">
        <style:background-image/>
      </style:paragraph-properties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top="0cm" fo:margin-bottom="0.21cm" style:contextual-spacing="true"/>
      <style:text-properties style:font-name="Calibri" fo:font-size="10pt" fo:font-style="italic" fo:font-weight="normal" officeooo:rsid="001af648" officeooo:paragraph-rsid="001af648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24" style:family="paragraph" style:parent-style-name="Standard">
      <style:paragraph-properties fo:margin-left="0.005cm" fo:margin-right="-0.27cm" fo:text-indent="-0.212cm" style:auto-text-indent="false">
        <style:tab-stops/>
      </style:paragraph-properties>
      <style:text-properties style:font-name="Calibri" fo:font-size="10.5pt" style:font-size-asian="10.5pt" style:font-name-complex="Calibri1" style:font-size-complex="10.5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a">
        <style:background-image/>
      </style:paragraph-properties>
    </style:style>
    <style:style style:name="P26" style:family="paragraph" style:parent-style-name="Standard">
      <style:text-properties style:font-name="Calibri" fo:font-size="10.5pt" fo:font-weight="bold" style:font-size-asian="10.5pt" style:font-weight-asian="bold" style:font-name-complex="Calibri1" style:font-size-complex="10.5pt" style:font-weight-complex="bold"/>
    </style:style>
    <style:style style:name="P27" style:family="paragraph" style:parent-style-name="Standard">
      <style:paragraph-properties fo:margin-top="0cm" fo:margin-bottom="0.109cm" style:contextual-spacing="false"/>
      <style:text-properties style:font-name="Calibri" fo:font-size="6pt" fo:font-style="italic" fo:font-weight="bold" style:font-size-asian="5.25pt" style:font-style-asian="italic" style:font-weight-asian="bold" style:font-name-complex="Calibri1" style:font-size-complex="6pt" style:font-weight-complex="bold"/>
    </style:style>
    <style:style style:name="P28" style:family="paragraph" style:parent-style-name="Standard">
      <style:paragraph-properties fo:margin-top="0cm" fo:margin-bottom="0.109cm" style:contextual-spacing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29" style:family="paragraph" style:parent-style-name="Standard" style:master-page-name="Standard">
      <style:paragraph-properties fo:margin-left="0.15cm" fo:margin-right="0.018cm" fo:margin-top="0cm" fo:margin-bottom="0cm" style:contextual-spacing="false" fo:text-align="center" style:justify-single-word="false" fo:text-indent="0.291cm" style:auto-text-indent="false" style:page-number="auto" fo:background-color="#d9d9d9" fo:padding-left="0.141cm" fo:padding-right="0.141cm" fo:padding-top="0.035cm" fo:padding-bottom="0.035cm" fo:border="0.51pt solid #00000a">
        <style:tab-stops/>
        <style:background-image/>
      </style:paragraph-properties>
      <style:text-properties style:font-name="Calibri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Calibri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Calibri" fo:font-size="13pt" fo:font-weight="bold" officeooo:rsid="0019742c" style:font-size-asian="13pt" style:font-weight-asian="bold" style:font-name-complex="Arial1" style:font-size-complex="13pt"/>
    </style:style>
    <style:style style:name="T3" style:family="text">
      <style:text-properties style:font-name="Calibri" fo:font-size="12pt" style:font-name-complex="Arial1" style:font-size-complex="12pt"/>
    </style:style>
    <style:style style:name="T4" style:family="text">
      <style:text-properties style:font-name="Calibri" fo:font-size="12pt" fo:font-style="italic" style:font-style-asian="italic" style:font-name-complex="Arial1" style:font-size-complex="12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9742c" style:font-size-asian="10pt" style:font-weight-asian="normal" style:font-size-complex="10pt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officeooo:rsid="0019140e" style:font-style-asian="italic" style:font-weight-asian="normal" style:font-style-complex="italic" style:font-weight-complex="normal"/>
    </style:style>
    <style:style style:name="T9" style:family="text">
      <style:text-properties fo:font-weight="normal" officeooo:rsid="0019140e" style:font-weight-asian="normal" style:font-weight-complex="normal"/>
    </style:style>
    <style:style style:name="T10" style:family="text">
      <style:text-properties fo:font-weight="normal" officeooo:rsid="001aba8f" style:font-weight-asian="normal" style:font-weight-complex="normal"/>
    </style:style>
    <style:style style:name="T11" style:family="text">
      <style:text-properties style:text-position="super 58%" officeooo:rsid="0019140e"/>
    </style:style>
    <style:style style:name="T12" style:family="text">
      <style:text-properties style:text-position="super 58%" officeooo:rsid="001aba8f"/>
    </style:style>
    <style:style style:name="T13" style:family="text">
      <style:text-properties style:text-position="super 58%" officeooo:rsid="001cda13"/>
    </style:style>
    <style:style style:name="T14" style:family="text">
      <style:text-properties officeooo:rsid="0019140e"/>
    </style:style>
    <style:style style:name="T15" style:family="text">
      <style:text-properties officeooo:rsid="001cda13"/>
    </style:style>
    <style:style style:name="T16" style:family="text">
      <style:text-properties officeooo:rsid="001de22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e1fa8"/>
    </style:style>
    <style:style style:name="T19" style:family="text">
      <style:text-properties fo:font-size="9pt" fo:font-style="italic" officeooo:rsid="0019742c" style:font-size-asian="9pt" style:font-style-asian="italic" style:font-size-complex="9pt" style:font-style-complex="italic"/>
    </style:style>
    <style:style style:name="T20" style:family="text">
      <style:text-properties fo:font-size="9pt" fo:font-style="italic" fo:font-weight="normal" officeooo:rsid="0019140e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ELECTIONS 2016</text:p>
      <text:p text:style-name="P19"><text:span text:style-name="T2">des</text:span><text:span text:style-name="T1"> MEMBRES </text:span><text:span text:style-name="T2">de la </text:span><text:span text:style-name="T1">CCI </text:span><text:span text:style-name="T2">de </text:span><text:span text:style-name="T1">REGION </text:span><text:span text:style-name="T2">LANGUEDOC-ROUSSILLON MIDI-PYRENEES</text:span></text:p>
      <text:p text:style-name="P19"><text:span text:style-name="T1">et de la CCI </text:span><text:span text:style-name="T2">TERRITORIALE du GERS</text:span></text:p>
      <text:p text:style-name="P21">Déclaration de candidature et d’attestation sur l’honneur </text:p>
      <text:p text:style-name="P20"><text:span text:style-name="T3">(</text:span><text:span text:style-name="T4">Article R.713-9 du code de commerce</text:span><text:span text:style-name="T3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2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4">TITULAIRE</text:p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15">SUPPLE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NOM :</text:p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16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PRENOMS :</text:p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16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2">SEXE : <text:span text:style-name="T16">Masculin</text:span></text:p>
          </table:table-cell>
          <table:table-cell table:style-name="Tableau2.B5" office:value-type="string">
            <text:p text:style-name="P16">Masculin </text:p>
          </table:table-cell>
          <table:table-cell table:style-name="Tableau2.C5" table:number-columns-spanned="2" office:value-type="string">
            <text:p text:style-name="P16"><text:span text:style-name="T17">Féminin</text:span> <text:span text:style-name="T19">(rayer la mention inutile)</text:span></text:p>
          </table:table-cell>
          <table:covered-table-cell/>
          <table:table-cell table:style-name="Tableau2.E5" office:value-type="string">
            <text:p text:style-name="P24">SEXE : </text:p>
          </table:table-cell>
          <table:table-cell table:style-name="Tableau2.B5" table:number-columns-spanned="3" office:value-type="string">
            <text:p text:style-name="P16">Masculin </text:p>
          </table:table-cell>
          <table:covered-table-cell/>
          <table:covered-table-cell/>
          <table:table-cell table:style-name="Tableau2.I5" table:number-columns-spanned="3" office:value-type="string">
            <text:p text:style-name="P17">Féminin <text:span text:style-name="T19">(rayer la mention inutile)</text:span></text:p>
          </table:table-cell>
          <table:covered-table-cell/>
          <table:covered-table-cell/>
        </table:table-row>
        <table:table-row table:style-name="Tableau2.1">
          <table:table-cell table:style-name="Tableau2.A5" table:number-columns-spanned="11" office:value-type="string">
            <text:p text:style-name="P11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2"><text:span text:style-name="T21">NE(E) LE : ….......................................</text:span><text:span text:style-name="T6">(</text:span><text:span text:style-name="T5">JJ/MM/AAAA</text:span><text:span text:style-name="T6">)</text:span></text:p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6"><text:span text:style-name="T21">NE(E) LE : …..............................................</text:span><text:span text:style-name="T6">(</text:span><text:span text:style-name="T5">JJ/MM/AAAA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2">A :</text:p>
          </table:table-cell>
          <table:table-cell table:style-name="Tableau2.B5" table:number-columns-spanned="2" office:value-type="string">
            <text:p text:style-name="P16">DPT :</text:p>
          </table:table-cell>
          <table:covered-table-cell/>
          <table:table-cell table:style-name="Tableau2.C5" office:value-type="string">
            <text:p text:style-name="P16">PAYS : </text:p>
          </table:table-cell>
          <table:table-cell table:style-name="Tableau2.E5" table:number-columns-spanned="2" office:value-type="string">
            <text:p text:style-name="P16">A :</text:p>
          </table:table-cell>
          <table:covered-table-cell/>
          <table:table-cell table:style-name="Tableau2.B5" table:number-columns-spanned="3" office:value-type="string">
            <text:p text:style-name="P16">DPT :</text:p>
          </table:table-cell>
          <table:covered-table-cell/>
          <table:covered-table-cell/>
          <table:table-cell table:style-name="Tableau2.I5" table:number-columns-spanned="2" office:value-type="string">
            <text:p text:style-name="P16">PAYS :</text:p>
          </table:table-cell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NATIONALITE : </text:p>
          </table:table-cell>
          <table:covered-table-cell/>
          <table:covered-table-cell/>
          <table:covered-table-cell/>
          <table:table-cell table:style-name="Tableau2.E9" table:number-columns-spanned="7" office:value-type="string">
            <text:p text:style-name="P16">NATIONALIT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N° D’INSCRIPTION SUR LA LISTE ELECTORALE : </text:p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16">N° D’INSCRIPTION SUR LA LISTE E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RAISON SOCIALE :</text:p>
            <text:p text:style-name="P12"/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16">RAISON SO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ADRESSE DE L’ENTREPRISE :</text:p>
            <text:p text:style-name="P18"/>
            <text:p text:style-name="P12"/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16">ADRESSE DE L’ENTREPRI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11" office:value-type="string">
            <text:p text:style-name="P5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7" office:value-type="string">
            <text:p text:style-name="P12">GROUPEMENT <text:span text:style-name="T11">1</text:span>: <text:span text:style-name="T14">OUI </text:span><text:s text:c="15"/><text:span text:style-name="T14">NON </text:span><text:span text:style-name="T20">(rayer la mention inutile)</text:span></text:p>
            <text:p text:style-name="P12">Nom du groupement : ………………………………………….................................</text:p>
            <text:p text:style-name="P11">(<text:span text:style-name="T7">Cf. Déclaration commune de candidature prévue à l’article R.713-9-IV du code de commerce sous peine d’irrecevabilité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E2" table:number-columns-spanned="4" office:value-type="string">
            <text:p text:style-name="P16">CANDIDATURES ISOLEES <text:span text:style-name="T12">1</text:span></text:p>
            <text:p text:style-name="P13"><text:span text:style-name="T9">OUI </text:span><text:span text:style-name="T10"><text:s text:c="15"/></text:span><text:span text:style-name="T9">NON </text:span><text:span text:style-name="T8">(</text:span><text:span text:style-name="T20">rayer la mention inutile)</text:span></text:p>
          </table:table-cell>
          <table:covered-table-cell/>
          <table:covered-table-cell/>
          <table:covered-table-cell/>
        </table:table-row>
        <table:table-row table:style-name="Tableau2.15">
          <table:table-cell table:style-name="Tableau2.A15" table:number-columns-spanned="4" office:value-type="string">
            <text:p text:style-name="P2">CATEGORIE PROFESSIONNELLE <text:span text:style-name="T13">2</text:span>:</text:p>
          </table:table-cell>
          <table:covered-table-cell/>
          <table:covered-table-cell/>
          <table:covered-table-cell/>
          <table:table-cell table:style-name="Tableau2.E15" table:number-columns-spanned="3" office:value-type="string">
            <text:p text:style-name="P7">COMMERCE <text:span text:style-name="T13">2</text:span></text:p>
            <text:p text:style-name="P1"/>
          </table:table-cell>
          <table:covered-table-cell/>
          <table:covered-table-cell/>
          <table:table-cell table:style-name="Tableau2.E15" table:number-columns-spanned="3" office:value-type="string">
            <text:p text:style-name="P7">INDUSTRIE <text:span text:style-name="T13">2</text:span><text:span text:style-name="T15"> </text:span></text:p>
            <text:p text:style-name="P1"/>
          </table:table-cell>
          <table:covered-table-cell/>
          <table:covered-table-cell/>
          <table:table-cell table:style-name="Tableau2.E15" office:value-type="string">
            <text:p text:style-name="P7">SERVICES <text:span text:style-name="T13">2</text:span></text:p>
            <text:p text:style-name="Standard"/>
          </table:table-cell>
        </table:table-row>
        <table:table-row table:style-name="Tableau2.1">
          <table:table-cell table:style-name="Tableau2.A15" table:number-columns-spanned="11" office:value-type="string">
            <text:p text:style-name="P27"/>
            <text:p text:style-name="P28">Article R.713-8-II du code de commerce : sous peine d’irrecevabilité les candidats titulaire et suppléant se présentent au sein de la même catégorie professionnelle mais, <text:span text:style-name="T18">lorsqu’elles existent, </text:span>dans une sous-catégorie différente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A15" table:number-columns-spanned="4" office:value-type="string">
            <text:p text:style-name="P5">Titulaire</text:p>
          </table:table-cell>
          <table:covered-table-cell/>
          <table:covered-table-cell/>
          <table:covered-table-cell/>
          <table:table-cell table:style-name="Tableau2.E17" table:number-columns-spanned="7" office:value-type="string">
            <text:p text:style-name="P7">Supplé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5" table:number-columns-spanned="4" office:value-type="string">
            <text:p text:style-name="P4"/>
            <text:p text:style-name="P8"/>
          </table:table-cell>
          <table:covered-table-cell/>
          <table:covered-table-cell/>
          <table:covered-table-cell/>
          <table:table-cell table:style-name="Tableau2.E17" table:number-columns-spanned="7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table:number-columns-spanned="11" office:value-type="string">
            <text:p text:style-name="P11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11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2" table:number-columns-spanned="4" office:value-type="string">
            <text:p text:style-name="P3"><text:span text:style-name="T16">Signature </text:span>CANDIDAT(E) TITULAIRE </text:p>
            <text:p text:style-name="P3"/>
          </table:table-cell>
          <table:covered-table-cell/>
          <table:covered-table-cell/>
          <table:covered-table-cell/>
          <table:table-cell table:style-name="Tableau2.E2" table:number-columns-spanned="7" office:value-type="string">
            <text:p text:style-name="P9"><text:span text:style-name="T16">Signature </text:span>CANDIDAT(E) SUPPLEANT(E) 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1" table:number-columns-spanned="4" office:value-type="string">
            <text:p text:style-name="P2">FAIT A : </text:p>
          </table:table-cell>
          <table:covered-table-cell/>
          <table:covered-table-cell/>
          <table:covered-table-cell/>
          <table:table-cell table:style-name="Tableau2.E21" table:number-columns-spanned="7" office:value-type="string">
            <text:p text:style-name="P8"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1 A préciser</text:p>
      <text:p text:style-name="P23">2 Mettre une croix (X) dans la case concer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Garamond LightCondensed" svg:font-family="'Garamond LightCondensed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Univers" svg:font-family="Univers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font-size="12pt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size="14pt" fo:font-weight="bold" style:letter-kerning="true" style:font-size-asian="14pt" style:language-asian="fr" style:country-asian="FR" style:font-weight-asian="bold" style:font-name-complex="Arial1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size="12pt" fo:font-style="italic" fo:font-weight="bold" style:language-asian="fr" style:country-asian="FR" style:font-style-asian="italic" style:font-weight-asian="bold" style:font-name-complex="Arial1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06cm" fo:margin-bottom="0cm" style:contextual-spacing="false" fo:line-height="0.494cm" fo:text-align="start" style:justify-single-word="false" fo:hyphenation-ladder-count="no-limit" fo:keep-with-next="always"/>
      <style:text-properties style:font-name="Garamond LightCondensed" fo:font-size="12pt" fo:letter-spacing="0.035cm" style:language-asian="fr" style:country-asian="FR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style:contextual-spacing="false" fo:text-align="start" style:justify-single-word="false" fo:hyphenation-ladder-count="no-limit" fo:keep-with-next="always"/>
      <style:text-properties fo:font-variant="small-caps" style:font-name="Univers" fo:font-size="8pt" fo:font-style="italic" style:font-size-asian="8pt" style:language-asian="fr" style:country-asian="FR" style:font-style-asian="italic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cm" style:contextual-spacing="false" fo:text-align="start" style:justify-single-word="false" fo:hyphenation-ladder-count="no-limit" fo:keep-with-next="always"/>
      <style:text-properties fo:font-variant="small-caps" style:font-name="Univers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style:contextual-spacing="false" fo:text-align="center" style:justify-single-word="false" fo:hyphenation-ladder-count="no-limit" fo:keep-with-next="always"/>
      <style:text-properties fo:font-size="12pt" fo:font-weight="bold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text-align="end" style:justify-single-word="false" fo:hyphenation-ladder-count="no-limit" fo:keep-with-next="always"/>
      <style:text-properties fo:font-size="12pt" style:language-asian="fr" style:country-asian="FR"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9.001cm" fo:margin-right="0cm" fo:margin-top="0cm" fo:margin-bottom="0cm" style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size="14pt" fo:font-weight="bold" style:letter-kerning="true" style:font-size-asian="14pt" style:language-asian="fr" style:country-asian="FR" style:font-weight-asian="bold" style:font-name-complex="Arial1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size="12pt" fo:font-style="italic" fo:font-weight="bold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Garamond LightCondensed" fo:font-size="12pt" fo:letter-spacing="0.035cm" style:font-size-asian="12pt" style:language-asian="fr" style:country-asian="FR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Univers" fo:font-size="8pt" fo:font-style="italic" style:font-size-asian="8pt" style:language-asian="fr" style:country-asian="FR" style:font-style-asian="italic" style:font-size-complex="8pt" style:font-style-complex="italic"/>
    </style:style>
    <style:style style:name="Titre_20_5_20_Car" style:display-name="Titre 5 Car" style:family="text" style:parent-style-name="Default_20_Paragraph_20_Font">
      <style:text-properties fo:font-variant="small-caps" style:font-name="Univers" fo:font-size="9pt" fo:font-weight="bold" style:font-size-asian="9pt" style:language-asian="fr" style:country-asian="FR" style:font-weight-asian="bold" style:font-size-complex="9pt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Titre_20_9_20_Car" style:display-name="Titre 9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size="14pt" style:font-size-asian="14pt" style:font-name-complex="Garamond1" style:font-size-complex="14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8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editing-cycles>15</meta:editing-cycles>
    <meta:creation-date>2016-06-27T14:40:00</meta:creation-date>
    <dc:date>2016-08-23T09:42:19.01</dc:date>
    <meta:editing-duration>PT15M38S</meta:editing-duration>
    <meta:generator>LibreOffice/4.0.5.2$Windows_x86 LibreOffice_project/5464147a081647a250913f19c0715bca595af2f</meta:generator>
    <meta:print-date>2016-08-23T09:42:13.52</meta:print-date>
    <meta:document-statistic meta:table-count="1" meta:image-count="0" meta:object-count="0" meta:page-count="1" meta:paragraph-count="56" meta:word-count="315" meta:character-count="2174" meta:non-whitespace-character-count="1874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