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1" svg:font-family="'Liberation Sans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9cm" fo:margin-left="-0.132cm" table:align="left" style:writing-mode="lr-tb"/>
    </style:style>
    <style:style style:name="Tableau1.A" style:family="table-column">
      <style:table-column-properties style:column-width="8.475cm"/>
    </style:style>
    <style:style style:name="Tableau1.B" style:family="table-column">
      <style:table-column-properties style:column-width="8.4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799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52cm" style:keep-together="true" fo:keep-together="auto"/>
    </style:style>
    <style:style style:name="Tableau1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4" style:family="table-row">
      <style:table-row-properties style:min-row-height="1.686cm" style:keep-together="true" fo:keep-together="auto"/>
    </style:style>
    <style:style style:name="Tableau1.5" style:family="table-row">
      <style:table-row-properties style:min-row-height="0.623cm" style:keep-together="true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6" style:family="table-row">
      <style:table-row-properties style:min-row-height="0.931cm" style:keep-together="true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" style:family="table">
      <style:table-properties style:width="16.969cm" fo:margin-left="-0.132cm" table:align="left" style:writing-mode="lr-tb"/>
    </style:style>
    <style:style style:name="Tableau2.A" style:family="table-column">
      <style:table-column-properties style:column-width="8.475cm"/>
    </style:style>
    <style:style style:name="Tableau2.B" style:family="table-column">
      <style:table-column-properties style:column-width="8.4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2.224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3" style:family="table-row">
      <style:table-row-properties style:min-row-height="1.443cm" style:keep-together="true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4" style:family="table-row">
      <style:table-row-properties style:min-row-height="2.006cm" style:keep-together="true" fo:keep-together="auto"/>
    </style:style>
    <style:style style:name="Tableau2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969cm" fo:margin-left="-0.132cm" table:align="left" style:writing-mode="lr-tb"/>
    </style:style>
    <style:style style:name="Tableau3.A" style:family="table-column">
      <style:table-column-properties style:column-width="8.475cm"/>
    </style:style>
    <style:style style:name="Tableau3.B" style:family="table-column">
      <style:table-column-properties style:column-width="8.49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2.515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3.B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au3.4" style:family="table-row">
      <style:table-row-properties style:min-row-height="2.551cm" style:keep-together="true" fo:keep-together="auto"/>
    </style:style>
    <style:style style:name="Tableau3.A4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3.B4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018cm solid #000000" fo:border-top="0.039cm double #000000" fo:border-bottom="0.018cm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969cm" fo:margin-left="-0.132cm" table:align="left" style:writing-mode="lr-tb"/>
    </style:style>
    <style:style style:name="Tableau4.A" style:family="table-column">
      <style:table-column-properties style:column-width="8.475cm"/>
    </style:style>
    <style:style style:name="Tableau4.B" style:family="table-column">
      <style:table-column-properties style:column-width="8.49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1.79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0.52cm" style:keep-together="true" fo:keep-together="auto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.4" style:family="table-row">
      <style:table-row-properties style:min-row-height="1.686cm" style:keep-together="true" fo:keep-together="auto"/>
    </style:style>
    <style:style style:name="Tableau4.5" style:family="table-row">
      <style:table-row-properties style:min-row-height="0.623cm" style:keep-together="true" fo:keep-together="auto"/>
    </style:style>
    <style:style style:name="Tableau4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6" style:family="table-row">
      <style:table-row-properties style:min-row-height="0.931cm" style:keep-together="true" fo:keep-together="auto"/>
    </style:style>
    <style:style style:name="Tableau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" style:family="table">
      <style:table-properties style:width="16.969cm" fo:margin-left="-0.132cm" table:align="left" style:writing-mode="lr-tb"/>
    </style:style>
    <style:style style:name="Tableau5.A" style:family="table-column">
      <style:table-column-properties style:column-width="8.475cm"/>
    </style:style>
    <style:style style:name="Tableau5.B" style:family="table-column">
      <style:table-column-properties style:column-width="8.49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2.224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3" style:family="table-row">
      <style:table-row-properties style:min-row-height="1.443cm" style:keep-together="true" fo:keep-together="auto"/>
    </style:style>
    <style:style style:name="Tableau5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4" style:family="table-row">
      <style:table-row-properties style:min-row-height="2.006cm" style:keep-together="true" fo:keep-together="auto"/>
    </style:style>
    <style:style style:name="Tableau5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6.969cm" fo:margin-left="-0.132cm" table:align="left" style:writing-mode="lr-tb"/>
    </style:style>
    <style:style style:name="Tableau6.A" style:family="table-column">
      <style:table-column-properties style:column-width="8.475cm"/>
    </style:style>
    <style:style style:name="Tableau6.B" style:family="table-column">
      <style:table-column-properties style:column-width="8.49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2.515cm" style:keep-together="true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6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6.B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au6.4" style:family="table-row">
      <style:table-row-properties style:min-row-height="2.551cm" style:keep-together="true" fo:keep-together="auto"/>
    </style:style>
    <style:style style:name="Tableau6.A4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6.B4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018cm solid #000000" fo:border-top="0.039cm double #000000" fo:border-bottom="0.018cm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6.969cm" fo:margin-left="-0.132cm" table:align="left" style:writing-mode="lr-tb"/>
    </style:style>
    <style:style style:name="Tableau7.A" style:family="table-column">
      <style:table-column-properties style:column-width="8.475cm"/>
    </style:style>
    <style:style style:name="Tableau7.B" style:family="table-column">
      <style:table-column-properties style:column-width="8.49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7.2" style:family="table-row">
      <style:table-row-properties style:min-row-height="1.799cm" style:keep-together="true" fo:keep-together="auto"/>
    </style:style>
    <style:style style:name="Tableau7.A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3" style:family="table-row">
      <style:table-row-properties style:min-row-height="0.52cm" style:keep-together="true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7.4" style:family="table-row">
      <style:table-row-properties style:min-row-height="1.686cm" style:keep-together="true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5" style:family="table-row">
      <style:table-row-properties style:min-row-height="0.623cm" style:keep-together="true" fo:keep-together="auto"/>
    </style:style>
    <style:style style:name="Tableau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6" style:family="table-row">
      <style:table-row-properties style:min-row-height="0.931cm" style:keep-together="true" fo:keep-together="auto"/>
    </style:style>
    <style:style style:name="Tableau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" style:family="table">
      <style:table-properties style:width="16.969cm" fo:margin-left="-0.132cm" table:align="left" style:writing-mode="lr-tb"/>
    </style:style>
    <style:style style:name="Tableau8.A" style:family="table-column">
      <style:table-column-properties style:column-width="8.475cm"/>
    </style:style>
    <style:style style:name="Tableau8.B" style:family="table-column">
      <style:table-column-properties style:column-width="8.49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8.2" style:family="table-row">
      <style:table-row-properties style:min-row-height="2.224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3" style:family="table-row">
      <style:table-row-properties style:min-row-height="1.443cm" style:keep-together="true" fo:keep-together="auto"/>
    </style:style>
    <style:style style:name="Tableau8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4" style:family="table-row">
      <style:table-row-properties style:min-row-height="2.006cm" style:keep-together="true" fo:keep-together="auto"/>
    </style:style>
    <style:style style:name="Tableau8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69cm" fo:margin-left="-0.132cm" table:align="left" style:writing-mode="lr-tb"/>
    </style:style>
    <style:style style:name="Tableau9.A" style:family="table-column">
      <style:table-column-properties style:column-width="8.475cm"/>
    </style:style>
    <style:style style:name="Tableau9.B" style:family="table-column">
      <style:table-column-properties style:column-width="8.49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9.2" style:family="table-row">
      <style:table-row-properties style:min-row-height="2.515cm"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9.A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9.B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au9.4" style:family="table-row">
      <style:table-row-properties style:min-row-height="2.551cm" style:keep-together="true" fo:keep-together="auto"/>
    </style:style>
    <style:style style:name="Tableau9.A4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9.B4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018cm solid #000000" fo:border-top="0.039cm double #000000" fo:border-bottom="0.018cm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938cm" fo:margin-right="0cm" fo:text-indent="0cm" style:auto-text-indent="false"/>
      <style:text-properties style:font-name="Arial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font-size="6pt" style:font-size-asian="6pt"/>
    </style:style>
    <style:style style:name="P5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5.001cm"/>
          <style:tab-stop style:position="10.001cm"/>
          <style:tab-stop style:position="16.5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>
        <style:tab-stops>
          <style:tab-stop style:position="4.001cm"/>
          <style:tab-stop style:position="8.00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8.035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8.035cm"/>
        </style:tab-stops>
      </style:paragraph-properties>
      <style:text-properties style:font-name="Arial" fo:font-size="10pt" fo:letter-spacing="-0.011cm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5.001cm"/>
          <style:tab-stop style:position="10.001cm"/>
          <style:tab-stop style:position="16.51cm" style:leader-style="dotted" style:leader-text=".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035cm" fo:margin-bottom="0cm" style:snap-to-layout-grid="false">
        <style:tab-stops>
          <style:tab-stop style:position="7.62cm"/>
        </style:tab-stops>
      </style:paragraph-properties>
    </style:style>
    <style:style style:name="P16" style:family="paragraph" style:parent-style-name="Standard">
      <style:paragraph-properties fo:margin-top="0.035cm" fo:margin-bottom="0cm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035cm" fo:margin-bottom="0cm"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top="0.035cm" fo:margin-bottom="0cm">
        <style:tab-stops>
          <style:tab-stop style:position="3.907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035cm" fo:margin-bottom="0cm" style:snap-to-layout-grid="false">
        <style:tab-stops>
          <style:tab-stop style:position="5.08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top="0.035cm" fo:margin-bottom="0cm" style:snap-to-layout-grid="false">
        <style:tab-stops>
          <style:tab-stop style:position="1.501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top="0.212cm" fo:margin-bottom="0cm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10.16cm" fo:margin-right="0cm" fo:text-indent="-10.16cm" style:auto-text-indent="false">
        <style:tab-stops>
          <style:tab-stop style:position="5.001cm"/>
          <style:tab-stop style:position="10.001cm"/>
        </style:tab-stops>
      </style:paragraph-properties>
    </style:style>
    <style:style style:name="P23" style:family="paragraph" style:parent-style-name="Standard">
      <style:paragraph-properties fo:margin-left="0cm" fo:margin-right="3.687cm" fo:text-indent="0cm" style:auto-text-indent="false" style:snap-to-layout-grid="false">
        <style:tab-stops>
          <style:tab-stop style:position="4.542cm"/>
        </style:tab-stops>
      </style:paragraph-properties>
    </style:style>
    <style:style style:name="P24" style:family="paragraph" style:parent-style-name="Standard">
      <style:paragraph-properties fo:margin-left="0.448cm" fo:margin-right="0cm" fo:margin-top="0.212cm" fo:margin-bottom="0cm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448cm" fo:margin-right="0cm" fo:margin-top="0.212cm" fo:margin-bottom="0cm" fo:text-indent="0cm" style:auto-text-indent="false" style:snap-to-layout-gri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top="0cm" fo:margin-bottom="0.106cm">
        <style:tab-stops>
          <style:tab-stop style:position="7.93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Text_20_body_20_indent">
      <style:paragraph-properties fo:margin-left="0.101cm" fo:margin-right="0cm" fo:margin-top="0.212cm" fo:margin-bottom="0cm" fo:text-indent="0cm" style:auto-text-indent="false"/>
    </style:style>
    <style:style style:name="P28" style:family="paragraph" style:parent-style-name="Standard">
      <style:paragraph-properties fo:margin-top="0.106cm" fo:margin-bottom="0cm"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097cm" fo:margin-right="0cm" fo:text-indent="0cm" style:auto-text-indent="false">
        <style:tab-stops>
          <style:tab-stop style:position="8.035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97cm" fo:margin-right="0cm" fo:margin-top="0.106cm" fo:margin-bottom="0cm" fo:text-indent="0cm" style:auto-text-indent="false" style:snap-to-layout-grid="false">
        <style:tab-stops>
          <style:tab-stop style:position="0.732cm"/>
          <style:tab-stop style:position="3.59cm"/>
          <style:tab-stop style:position="4.225cm"/>
        </style:tab-stops>
      </style:paragraph-properties>
    </style:style>
    <style:style style:name="P31" style:family="paragraph" style:parent-style-name="Text_20_body_20_indent">
      <style:paragraph-properties fo:margin-left="0.097cm" fo:margin-right="0cm" fo:text-indent="0cm" style:auto-text-indent="false"/>
    </style:style>
    <style:style style:name="P32" style:family="paragraph" style:parent-style-name="Text_20_body">
      <style:paragraph-properties style:snap-to-layout-grid="false"/>
      <style:text-properties fo:font-size="8pt" style:font-size-asian="8pt"/>
    </style:style>
    <style:style style:name="P33" style:family="paragraph" style:parent-style-name="xl22">
      <style:paragraph-properties fo:margin-top="0cm" fo:margin-bottom="0cm" style:snap-to-layout-grid="false">
        <style:tab-stops>
          <style:tab-stop style:position="7.62cm"/>
        </style:tab-stops>
      </style:paragraph-properties>
      <style:text-properties fo:font-size="10pt" fo:font-weight="bold" style:font-name-asian="Times New Roman" style:font-size-asian="10pt" style:font-weight-asian="bold" style:font-weight-complex="bold"/>
    </style:style>
    <style:style style:name="P34" style:family="paragraph" style:parent-style-name="Header">
      <style:paragraph-properties fo:margin-top="0cm" fo:margin-bottom="0.212cm" fo:text-align="center" style:justify-single-word="false">
        <style:tab-stops/>
      </style:paragraph-properties>
      <style:text-properties style:font-name="Arial" fo:font-size="8pt" fo:letter-spacing="0.06cm" fo:font-style="italic" style:font-size-asian="8pt" style:font-style-asian="italic" style:font-name-complex="Arial" style:font-style-complex="italic"/>
    </style:style>
    <style:style style:name="P35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 style:master-page-name="First_20_Page">
      <style:paragraph-properties style:page-number="auto"/>
      <style:text-properties style:font-name="Arial" fo:font-size="6pt" style:font-size-asian="6pt" style:font-name-complex="Arial"/>
    </style:style>
    <style:style style:name="P37" style:family="paragraph" style:parent-style-name="Standard">
      <style:paragraph-properties fo:margin-top="0.035cm" fo:margin-bottom="0cm"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xl22">
      <style:paragraph-properties fo:margin-top="0cm" fo:margin-bottom="0cm" style:snap-to-layout-grid="false">
        <style:tab-stops>
          <style:tab-stop style:position="7.62cm"/>
        </style:tab-stops>
      </style:paragraph-properties>
      <style:text-properties fo:font-size="10pt" style:font-size-asian="10pt"/>
    </style:style>
    <style:style style:name="P39" style:family="paragraph" style:parent-style-name="Heading_20_1">
      <style:paragraph-properties fo:margin-left="0cm" fo:margin-right="-0.45cm" fo:text-indent="0cm" style:auto-text-indent="false"/>
    </style:style>
    <style:style style:name="P40" style:family="paragraph" style:parent-style-name="Heading_20_1">
      <style:paragraph-properties fo:orphans="0" fo:widows="0" fo:keep-with-next="auto"/>
    </style:style>
    <style:style style:name="P41" style:family="paragraph" style:parent-style-name="Heading_20_2">
      <style:paragraph-properties fo:margin-left="8.89cm" fo:margin-right="0cm" fo:text-indent="0cm" style:auto-text-indent="false">
        <style:tab-stops>
          <style:tab-stop style:position="15.875cm" style:leader-style="dotted" style:leader-text="."/>
        </style:tab-stops>
      </style:paragraph-properties>
    </style:style>
    <style:style style:name="P42" style:family="paragraph" style:parent-style-name="Heading_20_3">
      <style:paragraph-properties style:snap-to-layout-grid="false"/>
      <style:text-properties fo:font-size="8pt" style:font-size-asian="8pt"/>
    </style:style>
    <style:style style:name="P43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P44" style:family="paragraph">
      <style:paragraph-properties style:writing-mode="lr-tb"/>
    </style:style>
    <style:style style:name="T1" style:family="text">
      <style:text-properties style:font-name="Arial" fo:letter-spacing="0.018cm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letter-spacing="-0.011cm" style:font-size-asian="10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color="#c0c0c0"/>
    </style:style>
    <style:style style:name="T8" style:family="text">
      <style:text-properties style:font-name="Wingdings 2" fo:font-size="9pt" style:font-size-asian="9pt"/>
    </style:style>
    <style:style style:name="T9" style:family="text">
      <style:text-properties style:font-name="Wingdings 2" fo:font-size="10pt" style:font-size-asian="10pt"/>
    </style:style>
    <style:style style:name="T10" style:family="text">
      <style:text-properties style:text-position="super 58%" style:font-name="Arial" fo:font-size="10pt" style:font-size-asian="10pt" style:font-name-complex="Arial"/>
    </style:style>
    <style:style style:name="T11" style:family="text">
      <style:text-properties fo:font-weight="bold"/>
    </style:style>
    <style:style style:name="T12" style:family="text">
      <style:text-properties style:font-name-asian="Times New Roman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3">PRODUCTEUR</text:p>
            <text:p text:style-name="P34">L’ensemble des informations nominatives ci-dessous a un caractère confidentiel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7">Coordonnées du propriétaire :</text:p>
            <text:p text:style-name="P21"/>
          </table:table-cell>
          <table:table-cell table:style-name="Tableau1.B2" office:value-type="string">
            <text:p text:style-name="P6">Coordonnées de l’installation : </text:p>
            <text:p text:style-name="P16"/>
          </table:table-cell>
        </table:table-row>
        <table:table-row table:style-name="Tableau1.3">
          <table:table-cell table:style-name="Tableau1.A2" office:value-type="string">
            <text:p text:style-name="P19">Date de l’intervention</text:p>
          </table:table-cell>
          <table:table-cell table:style-name="Tableau1.B3" office:value-type="string">
            <text:p text:style-name="P20"/>
          </table:table-cell>
        </table:table-row>
        <table:table-row table:style-name="Tableau1.4">
          <table:table-cell table:style-name="Tableau1.B2" table:number-columns-spanned="2" office:value-type="string">
            <text:p text:style-name="P7">Désignation des sous-produits vidangés : </text:p>
            <text:p text:style-name="P22"><text:span text:style-name="T8"></text:span><text:span text:style-name="T6"> matières de vidanges <text:s text:c="3"/>(20 03 04) </text:span><text:span text:style-name="T9"></text:span><text:span text:style-name="T4"> </text:span><text:span text:style-name="T6">curage de réseau (20 03 06)<text:tab/></text:span><text:span text:style-name="T8"></text:span><text:span text:style-name="T6"> boues de STEP déshydratées (19 08 05)</text:span></text:p>
            <text:p text:style-name="P13"><text:span text:style-name="T6"><text:tab/> <text:s text:c="2"/></text:span><text:span text:style-name="T8"></text:span><text:span text:style-name="T6"> sables (19 08 02)<text:tab/></text:span><text:span text:style-name="T8"></text:span><text:span text:style-name="T6"> boues de STEP liquides (19 08 05)</text:span></text:p>
            <text:p text:style-name="P22"><text:span text:style-name="T8"></text:span><text:span text:style-name="T6"> Autres (à préciser) : <text:tab/></text:span></text:p>
          </table:table-cell>
          <table:covered-table-cell/>
        </table:table-row>
        <table:table-row table:style-name="Tableau1.5">
          <table:table-cell table:style-name="Tableau1.A5" office:value-type="string">
            <text:h text:style-name="P42" text:outline-level="3">Je soussigné, atteste l’exactitude des renseignements ci-dessus</text:h>
          </table:table-cell>
          <table:table-cell table:style-name="Tableau1.B5" office:value-type="string">
            <text:p text:style-name="P12">Date :<text:tab/></text:p>
          </table:table-cell>
        </table:table-row>
        <table:table-row table:style-name="Tableau1.6">
          <table:table-cell table:style-name="Tableau1.A6" office:value-type="string">
            <text:p text:style-name="P6">Signature :</text:p>
          </table:table-cell>
          <table:table-cell table:style-name="Tableau1.B2" office:value-type="string">
            <text:p text:style-name="P23"><text:span text:style-name="T5">Quantité approximative vidangée </text:span><text:span text:style-name="T4">(en m</text:span><text:span text:style-name="T10">3</text:span><text:span text:style-name="T4">) :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3">COLLECTEUR - TRANSPORTEUR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7">RAISON SOCIALE :</text:p>
            <text:p text:style-name="P5"/>
            <text:p text:style-name="P5">Siret : </text:p>
            <text:p text:style-name="P5">ADRESSE :</text:p>
            <text:p text:style-name="P5"/>
            <text:p text:style-name="P8">TEL :<text:tab/>FAX :</text:p>
          </table:table-cell>
          <table:table-cell table:style-name="Tableau2.B2" office:value-type="string">
            <text:p text:style-name="P25">N° Agrément : </text:p>
            <text:p text:style-name="P24"/>
            <text:p text:style-name="P24">Délivré par la Préfecture de : </text:p>
            <text:p text:style-name="P24"/>
            <text:p text:style-name="P18"><text:s text:c="5"/>Date de validité :<text:tab/></text:p>
          </table:table-cell>
        </table:table-row>
        <table:table-row table:style-name="Tableau2.3">
          <table:table-cell table:style-name="Tableau2.A2" table:number-rows-spanned="2" office:value-type="string">
            <text:p text:style-name="P10"/>
            <text:p text:style-name="P9">Données relatives au véhicule<text:tab/></text:p>
            <text:p text:style-name="P24"/>
            <text:p text:style-name="P24">N° d’immatriculation :<text:tab/></text:p>
          </table:table-cell>
          <table:table-cell table:style-name="Tableau2.B3" office:value-type="string">
            <text:p text:style-name="P10"/>
            <text:p text:style-name="P9">NOM de l’Opérateur réalisant la prestation :</text:p>
            <text:p text:style-name="P26"/>
          </table:table-cell>
        </table:table-row>
        <table:table-row table:style-name="Tableau2.4">
          <table:covered-table-cell/>
          <table:table-cell table:style-name="Tableau2.B4" office:value-type="string">
            <text:p text:style-name="P32"><draw:custom-shape text:anchor-type="char" draw:z-index="6" draw:style-name="gr2" draw:text-style-name="P44" svg:width="4.763cm" svg:height="1.23cm" svg:x="3.272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21">Signature :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3">UNITE DE TRAITEMENT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8">LIEU DE RECEPTION :</text:p>
            <text:p text:style-name="P5">1 - </text:p>
            <text:p text:style-name="P5"/>
          </table:table-cell>
          <table:table-cell table:style-name="Tableau3.B2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29">Date : <text:tab/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3.B3" office:value-type="string">
            <text:p text:style-name="P6">Signature et date de réception :</text:p>
            <text:p text:style-name="P5"/>
          </table:table-cell>
        </table:table-row>
        <table:table-row table:style-name="Tableau3.4">
          <table:table-cell table:style-name="Tableau3.A4" office:value-type="string">
            <text:p text:style-name="P28">LIEU DE RECEPTION:</text:p>
            <text:p text:style-name="P5">2 - </text:p>
            <text:p text:style-name="P5"/>
          </table:table-cell>
          <table:table-cell table:style-name="Tableau3.B4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11">Date : <text:tab/></text:p>
          </table:table-cell>
        </table:table-row>
        <table:table-row table:style-name="Tableau3.1">
          <table:table-cell table:style-name="Tableau3.A2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3.B5" office:value-type="string">
            <text:p text:style-name="P6">Signature et date de réception :</text:p>
            <text:p text:style-name="P5"/>
          </table:table-cell>
        </table:table-row>
      </table:table>
      <text:p text:style-name="Caption">VOLET N°1 : conservé par le propriétaire de l’installation </text:p>
      <text:h text:style-name="P39" text:outline-level="1">VOLET N°2 : conservé par l’entreprise d’assainissement</text:h>
      <text:h text:style-name="P40" text:outline-level="1">VOLET N°3 : conservé par le centre de traitement, coordonnées de l’installation et du propriétaire non mentionnées</text:h>
      <text:p text:style-name="P14"/>
      <text:p text:style-name="P36"/>
      <text:p text:style-name="P3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3">PRODUCTEUR</text:p>
            <text:p text:style-name="P34">L’ensemble des informations nominatives ci-dessous a un caractère confidentiel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7">Coordonnées du propriétaire :</text:p>
            <text:p text:style-name="P21"/>
          </table:table-cell>
          <table:table-cell table:style-name="Tableau4.B2" office:value-type="string">
            <text:p text:style-name="P6">Coordonnées de l’installation : </text:p>
            <text:p text:style-name="P16"/>
          </table:table-cell>
        </table:table-row>
        <table:table-row table:style-name="Tableau4.3">
          <table:table-cell table:style-name="Tableau4.A2" office:value-type="string">
            <text:p text:style-name="P19">Date de l’intervention</text:p>
          </table:table-cell>
          <table:table-cell table:style-name="Tableau4.B3" office:value-type="string">
            <text:p text:style-name="P20"/>
          </table:table-cell>
        </table:table-row>
        <table:table-row table:style-name="Tableau4.4">
          <table:table-cell table:style-name="Tableau4.B2" table:number-columns-spanned="2" office:value-type="string">
            <text:p text:style-name="P7">Désignation des sous-produits vidangés : </text:p>
            <text:p text:style-name="P22"><text:span text:style-name="T8"></text:span><text:span text:style-name="T6"> matières de vidanges <text:s text:c="3"/>(20 03 04) </text:span><text:span text:style-name="T9"></text:span><text:span text:style-name="T4"> </text:span><text:span text:style-name="T6">curage de réseau (20 03 06)<text:tab/></text:span><text:span text:style-name="T8"></text:span><text:span text:style-name="T6"> boues de STEP déshydratées (19 08 05)</text:span></text:p>
            <text:p text:style-name="P13"><text:span text:style-name="T6"><text:tab/> <text:s text:c="2"/></text:span><text:span text:style-name="T8"></text:span><text:span text:style-name="T6"> sables (19 08 02)<text:tab/></text:span><text:span text:style-name="T8"></text:span><text:span text:style-name="T6"> boues de STEP liquides (19 08 05)</text:span></text:p>
            <text:p text:style-name="P22"><text:span text:style-name="T8"></text:span><text:span text:style-name="T6"> Autres (à préciser) : <text:tab/></text:span></text:p>
          </table:table-cell>
          <table:covered-table-cell/>
        </table:table-row>
        <table:table-row table:style-name="Tableau4.5">
          <table:table-cell table:style-name="Tableau4.A5" office:value-type="string">
            <text:h text:style-name="P42" text:outline-level="3">Je soussigné, atteste l’exactitude des renseignements ci-dessus</text:h>
          </table:table-cell>
          <table:table-cell table:style-name="Tableau4.B5" office:value-type="string">
            <text:p text:style-name="P12">Date :<text:tab/></text:p>
          </table:table-cell>
        </table:table-row>
        <table:table-row table:style-name="Tableau4.6">
          <table:table-cell table:style-name="Tableau4.A6" office:value-type="string">
            <text:p text:style-name="P6">Signature :</text:p>
          </table:table-cell>
          <table:table-cell table:style-name="Tableau4.B2" office:value-type="string">
            <text:p text:style-name="P23"><text:span text:style-name="T5">Quantité approximative vidangée </text:span><text:span text:style-name="T4">(en m</text:span><text:span text:style-name="T10">3</text:span><text:span text:style-name="T4">) :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3">COLLECTEUR - TRANSPORTEUR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7">RAISON SOCIALE :</text:p>
            <text:p text:style-name="P5"/>
            <text:p text:style-name="P5">Siret : </text:p>
            <text:p text:style-name="P5">ADRESSE :</text:p>
            <text:p text:style-name="P5"/>
            <text:p text:style-name="P8">TEL :<text:tab/>FAX :</text:p>
          </table:table-cell>
          <table:table-cell table:style-name="Tableau5.B2" office:value-type="string">
            <text:p text:style-name="P25">N° Agrément : </text:p>
            <text:p text:style-name="P24"/>
            <text:p text:style-name="P24">Délivré par la Préfecture de : </text:p>
            <text:p text:style-name="P24"/>
            <text:p text:style-name="P18"><text:s text:c="5"/>Date de validité :<text:tab/></text:p>
          </table:table-cell>
        </table:table-row>
        <table:table-row table:style-name="Tableau5.3">
          <table:table-cell table:style-name="Tableau5.A2" table:number-rows-spanned="2" office:value-type="string">
            <text:p text:style-name="P10"/>
            <text:p text:style-name="P9">Données relatives au véhicule<text:tab/></text:p>
            <text:p text:style-name="P24"/>
            <text:p text:style-name="P24">N° d’immatriculation :<text:tab/></text:p>
          </table:table-cell>
          <table:table-cell table:style-name="Tableau5.B3" office:value-type="string">
            <text:p text:style-name="P10"/>
            <text:p text:style-name="P9">NOM de l’Opérateur réalisant la prestation :</text:p>
            <text:p text:style-name="P26"/>
          </table:table-cell>
        </table:table-row>
        <table:table-row table:style-name="Tableau5.4">
          <table:covered-table-cell/>
          <table:table-cell table:style-name="Tableau5.B4" office:value-type="string">
            <text:p text:style-name="P32"><draw:custom-shape text:anchor-type="char" draw:z-index="7" draw:style-name="gr2" draw:text-style-name="P44" svg:width="4.763cm" svg:height="1.23cm" svg:x="3.272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21">Signature :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3">UNITE DE TRAITEMENT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28">LIEU DE RECEPTION :</text:p>
            <text:p text:style-name="P5">1 - </text:p>
            <text:p text:style-name="P5"/>
          </table:table-cell>
          <table:table-cell table:style-name="Tableau6.B2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29">Date : <text:tab/></text:p>
          </table:table-cell>
        </table:table-row>
        <table:table-row table:style-name="Tableau6.1">
          <table:table-cell table:style-name="Tableau6.A3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6.B3" office:value-type="string">
            <text:p text:style-name="P6">Signature et date de réception :</text:p>
            <text:p text:style-name="P5"/>
          </table:table-cell>
        </table:table-row>
        <table:table-row table:style-name="Tableau6.4">
          <table:table-cell table:style-name="Tableau6.A4" office:value-type="string">
            <text:p text:style-name="P28">LIEU DE RECEPTION:</text:p>
            <text:p text:style-name="P5">2 - </text:p>
            <text:p text:style-name="P5"/>
          </table:table-cell>
          <table:table-cell table:style-name="Tableau6.B4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11">Date : <text:tab/></text:p>
          </table:table-cell>
        </table:table-row>
        <table:table-row table:style-name="Tableau6.1">
          <table:table-cell table:style-name="Tableau6.A2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6.B5" office:value-type="string">
            <text:p text:style-name="P6">Signature et date de réception :</text:p>
            <text:p text:style-name="P5"/>
          </table:table-cell>
        </table:table-row>
      </table:table>
      <text:p text:style-name="Caption">VOLET N°1 : conservé par le propriétaire de l’installation </text:p>
      <text:h text:style-name="P39" text:outline-level="1">VOLET N°2 : conservé par l’entreprise d’assainissement</text:h>
      <text:h text:style-name="P40" text:outline-level="1">VOLET N°3 : conservé par le centre de traitement, coordonnées de l’installation et du propriétaire non mentionnées</text:h>
      <text:p text:style-name="P14"/>
      <text:p text:style-name="P36"/>
      <text:p text:style-name="P3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8">PRODUCTEUR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7"/>
          </table:table-cell>
          <table:table-cell table:style-name="Tableau7.A1" office:value-type="string">
            <text:p text:style-name="P6"/>
          </table:table-cell>
        </table:table-row>
        <table:table-row table:style-name="Tableau7.3">
          <table:table-cell table:style-name="Tableau7.A3" office:value-type="string">
            <text:p text:style-name="P19">Date de l’intervention</text:p>
          </table:table-cell>
          <table:table-cell table:style-name="Tableau7.B3" office:value-type="string">
            <text:p text:style-name="P20"/>
          </table:table-cell>
        </table:table-row>
        <table:table-row table:style-name="Tableau7.4">
          <table:table-cell table:style-name="Tableau7.A4" table:number-columns-spanned="2" office:value-type="string">
            <text:p text:style-name="P7">Désignation des sous-produits vidangés : </text:p>
            <text:p text:style-name="P22"><text:span text:style-name="T8"></text:span><text:span text:style-name="T6"> matières de vidanges <text:s text:c="3"/>(20 03 04) </text:span><text:span text:style-name="T9"></text:span><text:span text:style-name="T4"> </text:span><text:span text:style-name="T6">curage de réseau (20 03 06)<text:tab/></text:span><text:span text:style-name="T8"></text:span><text:span text:style-name="T6"> boues de STEP déshydratées (19 08 05)</text:span></text:p>
            <text:p text:style-name="P13"><text:span text:style-name="T6"><text:tab/> <text:s text:c="2"/></text:span><text:span text:style-name="T8"></text:span><text:span text:style-name="T6"> sables (19 08 02)<text:tab/></text:span><text:span text:style-name="T8"></text:span><text:span text:style-name="T6"> boues de STEP liquides (19 08 05)</text:span></text:p>
            <text:p text:style-name="P22"><text:span text:style-name="T8"></text:span><text:span text:style-name="T6"> Autres (à préciser) : <text:tab/></text:span></text:p>
          </table:table-cell>
          <table:covered-table-cell/>
        </table:table-row>
        <table:table-row table:style-name="Tableau7.5">
          <table:table-cell table:style-name="Tableau7.A5" office:value-type="string">
            <text:h text:style-name="P42" text:outline-level="3">Je soussigné, atteste l’exactitude des renseignements ci-dessus</text:h>
          </table:table-cell>
          <table:table-cell table:style-name="Tableau7.B5" office:value-type="string">
            <text:p text:style-name="P12">Date :<text:tab/></text:p>
          </table:table-cell>
        </table:table-row>
        <table:table-row table:style-name="Tableau7.6">
          <table:table-cell table:style-name="Tableau7.A6" office:value-type="string">
            <text:p text:style-name="P6">Signature :</text:p>
          </table:table-cell>
          <table:table-cell table:style-name="Tableau7.A4" office:value-type="string">
            <text:p text:style-name="P23"><text:span text:style-name="T5">Quantité approximative vidangée </text:span><text:span text:style-name="T4">(en m</text:span><text:span text:style-name="T10">3</text:span><text:span text:style-name="T4">) :</text:span>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33">COLLECTEUR - TRANSPORTEUR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7">RAISON SOCIALE :</text:p>
            <text:p text:style-name="P5"/>
            <text:p text:style-name="P5">Siret : </text:p>
            <text:p text:style-name="P5">ADRESSE :</text:p>
            <text:p text:style-name="P5"/>
            <text:p text:style-name="P8">TEL :<text:tab/>FAX :</text:p>
          </table:table-cell>
          <table:table-cell table:style-name="Tableau8.B2" office:value-type="string">
            <text:p text:style-name="P25">N° Agrément : </text:p>
            <text:p text:style-name="P24"/>
            <text:p text:style-name="P24">Délivré par la Préfecture de : </text:p>
            <text:p text:style-name="P24"/>
            <text:p text:style-name="P18"><text:s text:c="5"/>Date de validité :<text:tab/></text:p>
          </table:table-cell>
        </table:table-row>
        <table:table-row table:style-name="Tableau8.3">
          <table:table-cell table:style-name="Tableau8.A2" table:number-rows-spanned="2" office:value-type="string">
            <text:p text:style-name="P10"/>
            <text:p text:style-name="P9">Données relatives au véhicule<text:tab/></text:p>
            <text:p text:style-name="P24"/>
            <text:p text:style-name="P24">N° d’immatriculation :<text:tab/></text:p>
          </table:table-cell>
          <table:table-cell table:style-name="Tableau8.B3" office:value-type="string">
            <text:p text:style-name="P10"/>
            <text:p text:style-name="P9">NOM de l’Opérateur réalisant la prestation :</text:p>
            <text:p text:style-name="P26"/>
          </table:table-cell>
        </table:table-row>
        <table:table-row table:style-name="Tableau8.4">
          <table:covered-table-cell/>
          <table:table-cell table:style-name="Tableau8.B4" office:value-type="string">
            <text:p text:style-name="P32"><draw:custom-shape text:anchor-type="char" draw:z-index="8" draw:style-name="gr2" draw:text-style-name="P44" svg:width="4.763cm" svg:height="1.23cm" svg:x="3.272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21">Signature :</text:p>
          </table:table-cell>
        </table:table-row>
      </table:table>
      <text:p text:style-name="P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33">UNITE DE TRAITEMENT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8">LIEU DE RECEPTION :</text:p>
            <text:p text:style-name="P5">1 - </text:p>
            <text:p text:style-name="P5"/>
          </table:table-cell>
          <table:table-cell table:style-name="Tableau9.B2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29">Date : <text:tab/></text:p>
          </table:table-cell>
        </table:table-row>
        <table:table-row table:style-name="Tableau9.1">
          <table:table-cell table:style-name="Tableau9.A3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9.B3" office:value-type="string">
            <text:p text:style-name="P6">Signature et date de réception :</text:p>
            <text:p text:style-name="P5"/>
          </table:table-cell>
        </table:table-row>
        <table:table-row table:style-name="Tableau9.4">
          <table:table-cell table:style-name="Tableau9.A4" office:value-type="string">
            <text:p text:style-name="P28">LIEU DE RECEPTION:</text:p>
            <text:p text:style-name="P5">2 - </text:p>
            <text:p text:style-name="P5"/>
          </table:table-cell>
          <table:table-cell table:style-name="Tableau9.B4" office:value-type="string">
            <text:p text:style-name="P30"><text:span text:style-name="T9">£</text:span><text:span text:style-name="T4"><text:tab/>accepté<text:tab/></text:span><text:span text:style-name="T9">£</text:span><text:span text:style-name="T4"><text:tab/>refusé</text:span></text:p>
            <text:p text:style-name="P27">Motif de refus : <text:tab/><text:line-break/><text:tab/></text:p>
            <text:p text:style-name="P31"><text:tab/></text:p>
            <text:p text:style-name="P11">Date : <text:tab/></text:p>
          </table:table-cell>
        </table:table-row>
        <table:table-row table:style-name="Tableau9.1">
          <table:table-cell table:style-name="Tableau9.A2" office:value-type="string">
            <text:p text:style-name="P15"><text:span text:style-name="T4">Quantité reçue (en tonnes ou m</text:span><text:span text:style-name="T10">3</text:span><text:span text:style-name="T4">) :</text:span></text:p>
            <text:p text:style-name="P5"/>
            <text:p text:style-name="P5"/>
          </table:table-cell>
          <table:table-cell table:style-name="Tableau9.B5" office:value-type="string">
            <text:p text:style-name="P6">Signature et date de réception :</text:p>
            <text:p text:style-name="P5"/>
          </table:table-cell>
        </table:table-row>
      </table:table>
      <text:p text:style-name="Caption">VOLET N°1 : conservé par le propriétaire de l’installation </text:p>
      <text:h text:style-name="P39" text:outline-level="1">VOLET N°2 : conservé par l’entreprise d’assainissement</text:h>
      <text:h text:style-name="P40" text:outline-level="1">VOLET N°3 : conservé par le centre de traitement, coordonnées de l’installation et du propriétaire non mentionné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1" svg:font-family="'Liberation Sans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6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List" style:family="paragraph" style:parent-style-name="Text_20_body" style:class="list">
      <style:text-properties style:font-name="Liberation Sans" style:font-name-complex="Tahoma2"/>
    </style:style>
    <style:style style:name="Caption" style:family="paragraph" style:parent-style-name="Standard" style:next-style-name="Standard" style:class="extra">
      <style:paragraph-properties fo:margin-top="0.106cm" fo:margin-bottom="0cm"/>
      <style:text-properties style:font-name="Arial" fo:font-size="8pt" fo:font-weight="bold" style:font-size-asian="8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73cm" fo:margin-right="0cm" fo:text-indent="0cm" style:auto-text-indent="false" fo:keep-with-next="always">
        <style:tab-stops>
          <style:tab-stop style:position="16.828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7.62cm"/>
        </style:tab-stops>
      </style:paragraph-properties>
      <style:text-properties style:font-name="Arial" fo:font-size="10pt" fo:letter-spacing="-0.011cm" fo:font-style="italic" style:font-size-asian="10pt" style:font-style-asian="italic" style:font-name-complex="Arial" style:font-style-complex="italic"/>
    </style:style>
    <style:style style:name="xl22" style:family="paragraph" style:parent-style-name="Standard">
      <style:paragraph-properties fo:margin-top="0.494cm" fo:margin-bottom="0.494cm" fo:text-align="center" style:justify-single-word="false"/>
      <style:text-properties style:font-name="Arial" style:font-name-asian="Arial Unicode MS2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15cm" fo:margin-right="0cm" fo:text-indent="0cm" style:auto-text-indent="false">
        <style:tab-stops>
          <style:tab-stop style:position="8.035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Arial" style:font-name-asian="Times New Roman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Wingdings 2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fo:font-size="11pt" style:font-size-asian="11pt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53cm" fo:text-indent="-0.635cm" fo:margin-left="2.3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23cm" fo:text-indent="-0.635cm" fo:margin-left="3.62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63cm" fo:text-indent="-0.635cm" fo:margin-left="6.1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33cm" fo:text-indent="-0.635cm" fo:margin-left="7.43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03cm" fo:text-indent="-0.635cm" fo:margin-left="8.70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73cm" fo:text-indent="-0.635cm" fo:margin-left="9.9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43cm" fo:text-indent="-0.635cm" fo:margin-left="11.2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P4" style:family="paragraph" style:parent-style-name="Standard">
      <style:paragraph-properties fo:margin-left="7.938cm" fo:margin-right="0cm" fo:text-indent="0cm" style:auto-text-indent="false"/>
      <style:text-properties style:font-name="Arial" style:font-name-complex="Arial"/>
    </style:style>
    <style:style style:name="MP5" style:family="paragraph" style:parent-style-name="Heading_20_2">
      <style:paragraph-properties fo:margin-left="8.89cm" fo:margin-right="0cm" fo:text-indent="0cm" style:auto-text-indent="false">
        <style:tab-stops>
          <style:tab-stop style:position="15.875cm" style:leader-style="dotted" style:leader-text=".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T2" style:family="text">
      <style:text-properties style:font-name="Arial" fo:letter-spacing="0.018cm" fo:font-weight="bold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 style:font-weight-complex="bold"/>
    </style:style>
    <style:style style:name="MT4" style:family="text">
      <style:text-properties fo:color="#c0c0c0"/>
    </style:style>
    <style:style style:name="M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951cm" fo:margin-bottom="0.951cm" fo:margin-left="2.50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.76cm" fo:margin-left="2.50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1cm" fo:margin-left="0cm" fo:margin-right="0cm" fo:margin-top="0.09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adre1" text:anchor-type="char" svg:x="-0.062cm" svg:y="-0.519cm" fo:min-width="0.041cm" draw:z-index="2"><draw:text-box fo:min-height="0.041cm"><text:p text:style-name="Standard"><draw:custom-shape text:anchor-type="as-char" draw:z-index="5" draw:style-name="Mgr1" draw:text-style-name="MP3" svg:width="5.845cm" svg:height="2.354cm"><text:p text:style-name="MP2"><text:span text:style-name="MT1">Log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text:span text:style-name="MT2">BORDEREAU D’IDENTIFICATION <text:line-break/></text:span><text:span text:style-name="MT3">ET DE SUIVI DES MATIERES DE VIDANGES DES ANC ET AUTRES SOUS PRODUITS D’ASSAINISSEMENT</text:span></text:p>
        <text:p text:style-name="MP4"/>
        <text:h text:style-name="MP5" text:outline-level="2">N°<text:span text:style-name="MT4"><text:tab/></text:span></text:h>
      </style:header>
      <style:footer>
        <text:p text:style-name="MP6"><text:span text:style-name="MT5">Volet </text:span><text:span text:style-name="Page_20_Number"><text:span text:style-name="MT5"><text:page-number text:select-page="current">3</text:page-number></text:span></text:span><text:span text:style-name="Page_20_Number"><text:span text:style-name="MT5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DUCTEUR</dc:title>
    <meta:initial-creator>graie</meta:initial-creator>
    <meta:creation-date>2003-05-26T17:21:00</meta:creation-date>
    <dc:date>2010-02-05T16:51:48.28</dc:date>
    <meta:print-date>2003-05-26T18:04:00</meta:print-date>
    <meta:editing-cycles>16</meta:editing-cycles>
    <meta:editing-duration>PT01H23M04S</meta:editing-duration>
    <meta:generator>OpenOffice.org/3.1$Win32 OpenOffice.org_project/310m19$Build-9420</meta:generator>
    <meta:document-statistic meta:table-count="9" meta:image-count="0" meta:object-count="0" meta:page-count="3" meta:paragraph-count="139" meta:word-count="707" meta:character-count="4169"/>
  </office:meta>
</office:document-meta>
</file>